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0.1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2009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2" style:family="table-cell" style:parent-style-name="Default">
      <style:table-cell-properties fo:border-bottom="0.002cm solid #717789" fo:background-color="#d7e3c3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ce3" style:family="table-cell" style:parent-style-name="Default">
      <style:table-cell-properties fo:border-bottom="0.002cm solid #717789" fo:background-color="#ffcc99" style:diagonal-bl-tr="none" style:diagonal-tl-br="none" fo:border-left="0.035cm solid #000000" fo:border-right="none" fo:border-top="0.002cm solid #71778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2_5f_1" style:base-cell-address="Calendar.A3"/>
    </style:style>
    <style:style style:name="ce4" style:family="table-cell" style:parent-style-name="Default">
      <style:table-cell-properties fo:border-bottom="0.002cm solid #717789" fo:background-color="#f1f2f5" style:diagonal-bl-tr="none" style:diagonal-tl-br="none" fo:border-left="0.035cm solid #000000" fo:border-right="none" fo:border-top="0.002cm solid #71778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2_5f_1" style:base-cell-address="Calendar.A3"/>
    </style:style>
    <style:style style:name="ce5" style:family="table-cell" style:parent-style-name="Default">
      <style:table-cell-properties fo:border-bottom="0.035cm solid #000000" fo:background-color="#f1f2f5" style:diagonal-bl-tr="none" style:diagonal-tl-br="none" fo:border-left="0.035cm solid #000000" fo:border-right="none" fo:border-top="0.002cm solid #71778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2_5f_1" style:base-cell-address="Calendar.A3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7" style:family="table-cell" style:parent-style-name="Default" style:data-style-name="N144">
      <style:table-cell-properties style:glyph-orientation-vertical="0" fo:border-bottom="0.002cm solid #717789" fo:background-color="#d7e3c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808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 style:data-style-name="N143">
      <style:table-cell-properties style:glyph-orientation-vertical="0" fo:border-bottom="0.002cm solid #717789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71778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1_5f_1" style:base-cell-address="Calendar.B3"/>
    </style:style>
    <style:style style:name="ce9" style:family="table-cell" style:parent-style-name="Default" style:data-style-name="N143">
      <style:table-cell-properties style:glyph-orientation-vertical="0" fo:border-bottom="0.002cm solid #717789" fo:background-color="#f1f2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71778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1_5f_1" style:base-cell-address="Calendar.B3"/>
    </style:style>
    <style:style style:name="ce10" style:family="table-cell" style:parent-style-name="Default" style:data-style-name="N143">
      <style:table-cell-properties style:glyph-orientation-vertical="0" fo:border-bottom="0.035cm solid #000000" fo:background-color="#f1f2f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717789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Calendar.B3]=7;[Calendar.B3]=1))" style:apply-style-name="Excel_5f_CondFormat_5f_2_5f_1_5f_1" style:base-cell-address="Calendar.B3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fo:background-color="#d5e9ff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end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number-columns-repeated="989" table:default-cell-style-name="Default"/>
        <table:table-row table:style-name="ro1">
          <table:table-cell table:style-name="ce1" office:value-type="float" office:value="2009" table:number-columns-spanned="35" table:number-rows-spanned="1">
            <text:p>2009</text:p>
          </table:table-cell>
          <table:covered-table-cell table:number-columns-repeated="33" table:style-name="ce6"/>
          <table:covered-table-cell table:style-name="ce13"/>
          <table:table-cell table:number-columns-repeated="98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table:formula="of:=DATE([.$A$1];[.A2];1)" office:value-type="date" office:date-value="2009-01-01">
            <text:p>gen</text:p>
          </table:table-cell>
          <table:table-cell table:style-name="ce12"/>
          <table:table-cell table:style-name="ce2" table:formula="of:=[.A2]+1" office:value-type="float" office:value="2">
            <text:p>2</text:p>
          </table:table-cell>
          <table:table-cell table:style-name="ce7" table:formula="of:=DATE([.$A$1];[.D2];1)" office:value-type="date" office:date-value="2009-02-01">
            <text:p>feb</text:p>
          </table:table-cell>
          <table:table-cell table:style-name="ce12"/>
          <table:table-cell table:style-name="ce2" table:formula="of:=[.D2]+1" office:value-type="float" office:value="3">
            <text:p>3</text:p>
          </table:table-cell>
          <table:table-cell table:style-name="ce7" table:formula="of:=DATE([.$A$1];[.G2];1)" office:value-type="date" office:date-value="2009-03-01">
            <text:p>mar</text:p>
          </table:table-cell>
          <table:table-cell table:style-name="ce12"/>
          <table:table-cell table:style-name="ce2" table:formula="of:=[.G2]+1" office:value-type="float" office:value="4">
            <text:p>4</text:p>
          </table:table-cell>
          <table:table-cell table:style-name="ce7" table:formula="of:=DATE([.$A$1];[.J2];1)" office:value-type="date" office:date-value="2009-04-01">
            <text:p>apr</text:p>
          </table:table-cell>
          <table:table-cell table:style-name="ce12"/>
          <table:table-cell table:style-name="ce2" table:formula="of:=[.J2]+1" office:value-type="float" office:value="5">
            <text:p>5</text:p>
          </table:table-cell>
          <table:table-cell table:style-name="ce7" table:formula="of:=DATE([.$A$1];[.M2];1)" office:value-type="date" office:date-value="2009-05-01">
            <text:p>mag</text:p>
          </table:table-cell>
          <table:table-cell table:style-name="ce12"/>
          <table:table-cell table:style-name="ce2" table:formula="of:=[.M2]+1" office:value-type="float" office:value="6">
            <text:p>6</text:p>
          </table:table-cell>
          <table:table-cell table:style-name="ce7" table:formula="of:=DATE([.$A$1];[.P2];1)" office:value-type="date" office:date-value="2009-06-01">
            <text:p>giu</text:p>
          </table:table-cell>
          <table:table-cell table:style-name="ce12"/>
          <table:table-cell table:style-name="ce2" table:formula="of:=[.P2]+1" office:value-type="float" office:value="7">
            <text:p>7</text:p>
          </table:table-cell>
          <table:table-cell table:style-name="ce7" table:formula="of:=DATE([.$A$1];[.S2];1)" office:value-type="date" office:date-value="2009-07-01">
            <text:p>lug</text:p>
          </table:table-cell>
          <table:table-cell table:style-name="ce12"/>
          <table:table-cell table:style-name="ce2" table:formula="of:=[.S2]+1" office:value-type="float" office:value="8">
            <text:p>8</text:p>
          </table:table-cell>
          <table:table-cell table:style-name="ce7" table:formula="of:=DATE([.$A$1];[.V2];1)" office:value-type="date" office:date-value="2009-08-01">
            <text:p>ago</text:p>
          </table:table-cell>
          <table:table-cell table:style-name="ce12"/>
          <table:table-cell table:style-name="ce2" table:formula="of:=[.V2]+1" office:value-type="float" office:value="9">
            <text:p>9</text:p>
          </table:table-cell>
          <table:table-cell table:style-name="ce7" table:formula="of:=DATE([.$A$1];[.Y2];1)" office:value-type="date" office:date-value="2009-09-01">
            <text:p>set</text:p>
          </table:table-cell>
          <table:table-cell table:style-name="ce12"/>
          <table:table-cell table:style-name="ce2" table:formula="of:=[.Y2]+1" office:value-type="float" office:value="10">
            <text:p>10</text:p>
          </table:table-cell>
          <table:table-cell table:style-name="ce7" table:formula="of:=DATE([.$A$1];[.AB2];1)" office:value-type="date" office:date-value="2009-10-01">
            <text:p>ott</text:p>
          </table:table-cell>
          <table:table-cell table:style-name="ce12"/>
          <table:table-cell table:style-name="ce2" table:formula="of:=[.AB2]+1" office:value-type="float" office:value="11">
            <text:p>11</text:p>
          </table:table-cell>
          <table:table-cell table:style-name="ce7" table:formula="of:=DATE([.$A$1];[.AE2];1)" office:value-type="date" office:date-value="2009-11-01">
            <text:p>nov</text:p>
          </table:table-cell>
          <table:table-cell table:style-name="ce12"/>
          <table:table-cell table:style-name="ce2" table:formula="of:=[.AE2]+1" office:value-type="float" office:value="12">
            <text:p>12</text:p>
          </table:table-cell>
          <table:table-cell table:style-name="ce7" table:formula="of:=DATE([.$A$1];[.AH2];1)" office:value-type="date" office:date-value="2009-12-01">
            <text:p>dic</text:p>
          </table:table-cell>
          <table:table-cell table:number-columns-repeated="98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table:formula="of:=IF([.A3]=&quot;&quot;;&quot;&quot;;WEEKDAY(DATE([.$A$1];[.A$2];[.A3])))" office:value-type="date" office:date-value="1900-01-04">
            <text:p>gio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D3]=&quot;&quot;;&quot;&quot;;WEEKDAY(DATE([.$A$1];[.D$2];[.D3])))" office:value-type="date" office:date-value="1899-12-31">
            <text:p>dom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G3]=&quot;&quot;;&quot;&quot;;WEEKDAY(DATE([.$A$1];[.G$2];[.G3])))" office:value-type="date" office:date-value="1899-12-31">
            <text:p>dom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J3]=&quot;&quot;;&quot;&quot;;WEEKDAY(DATE([.$A$1];[.J$2];[.J3])))" office:value-type="date" office:date-value="1900-01-03">
            <text:p>mer</text:p>
          </table:table-cell>
          <table:table-cell table:style-name="ce12"/>
          <table:table-cell table:style-name="ce3" office:value-type="float" office:value="1">
            <text:p>1</text:p>
          </table:table-cell>
          <table:table-cell table:style-name="ce8" table:formula="of:=IF([.M3]=&quot;&quot;;&quot;&quot;;WEEKDAY(DATE([.$A$1];[.M$2];[.M3])))" office:value-type="date" office:date-value="1900-01-05">
            <text:p>ven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P3]=&quot;&quot;;&quot;&quot;;WEEKDAY(DATE([.$A$1];[.P$2];[.P3])))" office:value-type="date" office:date-value="1900-01-01">
            <text:p>lun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S3]=&quot;&quot;;&quot;&quot;;WEEKDAY(DATE([.$A$1];[.S$2];[.S3])))" office:value-type="date" office:date-value="1900-01-03">
            <text:p>mer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V3]=&quot;&quot;;&quot;&quot;;WEEKDAY(DATE([.$A$1];[.V$2];[.V3])))" office:value-type="date" office:date-value="1900-01-06">
            <text:p>sab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Y3]=&quot;&quot;;&quot;&quot;;WEEKDAY(DATE([.$A$1];[.Y$2];[.Y3])))" office:value-type="date" office:date-value="1900-01-02">
            <text:p>mar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AB3]=&quot;&quot;;&quot;&quot;;WEEKDAY(DATE([.$A$1];[.AB$2];[.AB3])))" office:value-type="date" office:date-value="1900-01-04">
            <text:p>gio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AE3]=&quot;&quot;;&quot;&quot;;WEEKDAY(DATE([.$A$1];[.AE$2];[.AE3])))" office:value-type="date" office:date-value="1899-12-31">
            <text:p>dom</text:p>
          </table:table-cell>
          <table:table-cell table:style-name="ce12"/>
          <table:table-cell table:style-name="ce4" office:value-type="float" office:value="1">
            <text:p>1</text:p>
          </table:table-cell>
          <table:table-cell table:style-name="ce9" table:formula="of:=IF([.AH3]=&quot;&quot;;&quot;&quot;;WEEKDAY(DATE([.$A$1];[.AH$2];[.AH3])))" office:value-type="date" office:date-value="1900-01-02">
            <text:p>mar</text:p>
          </table:table-cell>
          <table:table-cell table:number-columns-repeated="989"/>
        </table:table-row>
        <table:table-row table:style-name="ro3">
          <table:table-cell table:style-name="ce4" table:formula="of:=IF([.A3]=&quot;&quot;;&quot;&quot;;IF([.A3]+1&lt;=DAY(IF([.A$2]&lt;12;DATE([.$A$1];[.A$2]+1;1);DATE([.$A$1]+1;1;1))-1);[.A3]+1;&quot;&quot;))" office:value-type="float" office:value="2">
            <text:p>2</text:p>
          </table:table-cell>
          <table:table-cell table:style-name="ce9" table:formula="of:=IF([.A4]=&quot;&quot;;&quot;&quot;;WEEKDAY(DATE([.$A$1];[.A$2];[.A4])))" office:value-type="date" office:date-value="1900-01-05">
            <text:p>ven</text:p>
          </table:table-cell>
          <table:table-cell table:style-name="ce12"/>
          <table:table-cell table:style-name="ce4" table:formula="of:=IF([.D3]=&quot;&quot;;&quot;&quot;;IF([.D3]+1&lt;=DAY(IF([.D$2]&lt;12;DATE([.$A$1];[.D$2]+1;1);DATE([.$A$1]+1;1;1))-1);[.D3]+1;&quot;&quot;))" office:value-type="float" office:value="2">
            <text:p>2</text:p>
          </table:table-cell>
          <table:table-cell table:style-name="ce9" table:formula="of:=IF([.D4]=&quot;&quot;;&quot;&quot;;WEEKDAY(DATE([.$A$1];[.D$2];[.D4])))" office:value-type="date" office:date-value="1900-01-01">
            <text:p>lun</text:p>
          </table:table-cell>
          <table:table-cell table:style-name="ce12"/>
          <table:table-cell table:style-name="ce4" table:formula="of:=IF([.G3]=&quot;&quot;;&quot;&quot;;IF([.G3]+1&lt;=DAY(IF([.G$2]&lt;12;DATE([.$A$1];[.G$2]+1;1);DATE([.$A$1]+1;1;1))-1);[.G3]+1;&quot;&quot;))" office:value-type="float" office:value="2">
            <text:p>2</text:p>
          </table:table-cell>
          <table:table-cell table:style-name="ce9" table:formula="of:=IF([.G4]=&quot;&quot;;&quot;&quot;;WEEKDAY(DATE([.$A$1];[.G$2];[.G4])))" office:value-type="date" office:date-value="1900-01-01">
            <text:p>lun</text:p>
          </table:table-cell>
          <table:table-cell table:style-name="ce12"/>
          <table:table-cell table:style-name="ce4" table:formula="of:=IF([.J3]=&quot;&quot;;&quot;&quot;;IF([.J3]+1&lt;=DAY(IF([.J$2]&lt;12;DATE([.$A$1];[.J$2]+1;1);DATE([.$A$1]+1;1;1))-1);[.J3]+1;&quot;&quot;))" office:value-type="float" office:value="2">
            <text:p>2</text:p>
          </table:table-cell>
          <table:table-cell table:style-name="ce9" table:formula="of:=IF([.J4]=&quot;&quot;;&quot;&quot;;WEEKDAY(DATE([.$A$1];[.J$2];[.J4])))" office:value-type="date" office:date-value="1900-01-04">
            <text:p>gio</text:p>
          </table:table-cell>
          <table:table-cell table:style-name="ce12"/>
          <table:table-cell table:style-name="ce4" table:formula="of:=IF([.M3]=&quot;&quot;;&quot;&quot;;IF([.M3]+1&lt;=DAY(IF([.M$2]&lt;12;DATE([.$A$1];[.M$2]+1;1);DATE([.$A$1]+1;1;1))-1);[.M3]+1;&quot;&quot;))" office:value-type="float" office:value="2">
            <text:p>2</text:p>
          </table:table-cell>
          <table:table-cell table:style-name="ce9" table:formula="of:=IF([.M4]=&quot;&quot;;&quot;&quot;;WEEKDAY(DATE([.$A$1];[.M$2];[.M4])))" office:value-type="date" office:date-value="1900-01-06">
            <text:p>sab</text:p>
          </table:table-cell>
          <table:table-cell table:style-name="ce12"/>
          <table:table-cell table:style-name="ce3" table:formula="of:=IF([.P3]=&quot;&quot;;&quot;&quot;;IF([.P3]+1&lt;=DAY(IF([.P$2]&lt;12;DATE([.$A$1];[.P$2]+1;1);DATE([.$A$1]+1;1;1))-1);[.P3]+1;&quot;&quot;))" office:value-type="float" office:value="2">
            <text:p>2</text:p>
          </table:table-cell>
          <table:table-cell table:style-name="ce8" table:formula="of:=IF([.P4]=&quot;&quot;;&quot;&quot;;WEEKDAY(DATE([.$A$1];[.P$2];[.P4])))" office:value-type="date" office:date-value="1900-01-02">
            <text:p>mar</text:p>
          </table:table-cell>
          <table:table-cell table:style-name="ce12"/>
          <table:table-cell table:style-name="ce4" table:formula="of:=IF([.S3]=&quot;&quot;;&quot;&quot;;IF([.S3]+1&lt;=DAY(IF([.S$2]&lt;12;DATE([.$A$1];[.S$2]+1;1);DATE([.$A$1]+1;1;1))-1);[.S3]+1;&quot;&quot;))" office:value-type="float" office:value="2">
            <text:p>2</text:p>
          </table:table-cell>
          <table:table-cell table:style-name="ce9" table:formula="of:=IF([.S4]=&quot;&quot;;&quot;&quot;;WEEKDAY(DATE([.$A$1];[.S$2];[.S4])))" office:value-type="date" office:date-value="1900-01-04">
            <text:p>gio</text:p>
          </table:table-cell>
          <table:table-cell table:style-name="ce12"/>
          <table:table-cell table:style-name="ce4" table:formula="of:=IF([.V3]=&quot;&quot;;&quot;&quot;;IF([.V3]+1&lt;=DAY(IF([.V$2]&lt;12;DATE([.$A$1];[.V$2]+1;1);DATE([.$A$1]+1;1;1))-1);[.V3]+1;&quot;&quot;))" office:value-type="float" office:value="2">
            <text:p>2</text:p>
          </table:table-cell>
          <table:table-cell table:style-name="ce9" table:formula="of:=IF([.V4]=&quot;&quot;;&quot;&quot;;WEEKDAY(DATE([.$A$1];[.V$2];[.V4])))" office:value-type="date" office:date-value="1899-12-31">
            <text:p>dom</text:p>
          </table:table-cell>
          <table:table-cell table:style-name="ce12"/>
          <table:table-cell table:style-name="ce4" table:formula="of:=IF([.Y3]=&quot;&quot;;&quot;&quot;;IF([.Y3]+1&lt;=DAY(IF([.Y$2]&lt;12;DATE([.$A$1];[.Y$2]+1;1);DATE([.$A$1]+1;1;1))-1);[.Y3]+1;&quot;&quot;))" office:value-type="float" office:value="2">
            <text:p>2</text:p>
          </table:table-cell>
          <table:table-cell table:style-name="ce9" table:formula="of:=IF([.Y4]=&quot;&quot;;&quot;&quot;;WEEKDAY(DATE([.$A$1];[.Y$2];[.Y4])))" office:value-type="date" office:date-value="1900-01-03">
            <text:p>mer</text:p>
          </table:table-cell>
          <table:table-cell table:style-name="ce12"/>
          <table:table-cell table:style-name="ce4" table:formula="of:=IF([.AB3]=&quot;&quot;;&quot;&quot;;IF([.AB3]+1&lt;=DAY(IF([.AB$2]&lt;12;DATE([.$A$1];[.AB$2]+1;1);DATE([.$A$1]+1;1;1))-1);[.AB3]+1;&quot;&quot;))" office:value-type="float" office:value="2">
            <text:p>2</text:p>
          </table:table-cell>
          <table:table-cell table:style-name="ce9" table:formula="of:=IF([.AB4]=&quot;&quot;;&quot;&quot;;WEEKDAY(DATE([.$A$1];[.AB$2];[.AB4])))" office:value-type="date" office:date-value="1900-01-05">
            <text:p>ven</text:p>
          </table:table-cell>
          <table:table-cell table:style-name="ce12"/>
          <table:table-cell table:style-name="ce4" table:formula="of:=IF([.AE3]=&quot;&quot;;&quot;&quot;;IF([.AE3]+1&lt;=DAY(IF([.AE$2]&lt;12;DATE([.$A$1];[.AE$2]+1;1);DATE([.$A$1]+1;1;1))-1);[.AE3]+1;&quot;&quot;))" office:value-type="float" office:value="2">
            <text:p>2</text:p>
          </table:table-cell>
          <table:table-cell table:style-name="ce9" table:formula="of:=IF([.AE4]=&quot;&quot;;&quot;&quot;;WEEKDAY(DATE([.$A$1];[.AE$2];[.AE4])))" office:value-type="date" office:date-value="1900-01-01">
            <text:p>lun</text:p>
          </table:table-cell>
          <table:table-cell table:style-name="ce12"/>
          <table:table-cell table:style-name="ce4" table:formula="of:=IF([.AH3]=&quot;&quot;;&quot;&quot;;IF([.AH3]+1&lt;=DAY(IF([.AH$2]&lt;12;DATE([.$A$1];[.AH$2]+1;1);DATE([.$A$1]+1;1;1))-1);[.AH3]+1;&quot;&quot;))" office:value-type="float" office:value="2">
            <text:p>2</text:p>
          </table:table-cell>
          <table:table-cell table:style-name="ce9" table:formula="of:=IF([.AH4]=&quot;&quot;;&quot;&quot;;WEEKDAY(DATE([.$A$1];[.AH$2];[.AH4])))" office:value-type="date" office:date-value="1900-01-03">
            <text:p>mer</text:p>
          </table:table-cell>
          <table:table-cell table:number-columns-repeated="989"/>
        </table:table-row>
        <table:table-row table:style-name="ro3">
          <table:table-cell table:style-name="ce4" table:formula="of:=IF([.A4]=&quot;&quot;;&quot;&quot;;IF([.A4]+1&lt;=DAY(IF([.A$2]&lt;12;DATE([.$A$1];[.A$2]+1;1);DATE([.$A$1]+1;1;1))-1);[.A4]+1;&quot;&quot;))" office:value-type="float" office:value="3">
            <text:p>3</text:p>
          </table:table-cell>
          <table:table-cell table:style-name="ce9" table:formula="of:=IF([.A5]=&quot;&quot;;&quot;&quot;;WEEKDAY(DATE([.$A$1];[.A$2];[.A5])))" office:value-type="date" office:date-value="1900-01-06">
            <text:p>sab</text:p>
          </table:table-cell>
          <table:table-cell table:style-name="ce12"/>
          <table:table-cell table:style-name="ce4" table:formula="of:=IF([.D4]=&quot;&quot;;&quot;&quot;;IF([.D4]+1&lt;=DAY(IF([.D$2]&lt;12;DATE([.$A$1];[.D$2]+1;1);DATE([.$A$1]+1;1;1))-1);[.D4]+1;&quot;&quot;))" office:value-type="float" office:value="3">
            <text:p>3</text:p>
          </table:table-cell>
          <table:table-cell table:style-name="ce9" table:formula="of:=IF([.D5]=&quot;&quot;;&quot;&quot;;WEEKDAY(DATE([.$A$1];[.D$2];[.D5])))" office:value-type="date" office:date-value="1900-01-02">
            <text:p>mar</text:p>
          </table:table-cell>
          <table:table-cell table:style-name="ce12"/>
          <table:table-cell table:style-name="ce4" table:formula="of:=IF([.G4]=&quot;&quot;;&quot;&quot;;IF([.G4]+1&lt;=DAY(IF([.G$2]&lt;12;DATE([.$A$1];[.G$2]+1;1);DATE([.$A$1]+1;1;1))-1);[.G4]+1;&quot;&quot;))" office:value-type="float" office:value="3">
            <text:p>3</text:p>
          </table:table-cell>
          <table:table-cell table:style-name="ce9" table:formula="of:=IF([.G5]=&quot;&quot;;&quot;&quot;;WEEKDAY(DATE([.$A$1];[.G$2];[.G5])))" office:value-type="date" office:date-value="1900-01-02">
            <text:p>mar</text:p>
          </table:table-cell>
          <table:table-cell table:style-name="ce12"/>
          <table:table-cell table:style-name="ce4" table:formula="of:=IF([.J4]=&quot;&quot;;&quot;&quot;;IF([.J4]+1&lt;=DAY(IF([.J$2]&lt;12;DATE([.$A$1];[.J$2]+1;1);DATE([.$A$1]+1;1;1))-1);[.J4]+1;&quot;&quot;))" office:value-type="float" office:value="3">
            <text:p>3</text:p>
          </table:table-cell>
          <table:table-cell table:style-name="ce9" table:formula="of:=IF([.J5]=&quot;&quot;;&quot;&quot;;WEEKDAY(DATE([.$A$1];[.J$2];[.J5])))" office:value-type="date" office:date-value="1900-01-05">
            <text:p>ven</text:p>
          </table:table-cell>
          <table:table-cell table:style-name="ce12"/>
          <table:table-cell table:style-name="ce4" table:formula="of:=IF([.M4]=&quot;&quot;;&quot;&quot;;IF([.M4]+1&lt;=DAY(IF([.M$2]&lt;12;DATE([.$A$1];[.M$2]+1;1);DATE([.$A$1]+1;1;1))-1);[.M4]+1;&quot;&quot;))" office:value-type="float" office:value="3">
            <text:p>3</text:p>
          </table:table-cell>
          <table:table-cell table:style-name="ce9" table:formula="of:=IF([.M5]=&quot;&quot;;&quot;&quot;;WEEKDAY(DATE([.$A$1];[.M$2];[.M5])))" office:value-type="date" office:date-value="1899-12-31">
            <text:p>dom</text:p>
          </table:table-cell>
          <table:table-cell table:style-name="ce12"/>
          <table:table-cell table:style-name="ce4" table:formula="of:=IF([.P4]=&quot;&quot;;&quot;&quot;;IF([.P4]+1&lt;=DAY(IF([.P$2]&lt;12;DATE([.$A$1];[.P$2]+1;1);DATE([.$A$1]+1;1;1))-1);[.P4]+1;&quot;&quot;))" office:value-type="float" office:value="3">
            <text:p>3</text:p>
          </table:table-cell>
          <table:table-cell table:style-name="ce9" table:formula="of:=IF([.P5]=&quot;&quot;;&quot;&quot;;WEEKDAY(DATE([.$A$1];[.P$2];[.P5])))" office:value-type="date" office:date-value="1900-01-03">
            <text:p>mer</text:p>
          </table:table-cell>
          <table:table-cell table:style-name="ce12"/>
          <table:table-cell table:style-name="ce4" table:formula="of:=IF([.S4]=&quot;&quot;;&quot;&quot;;IF([.S4]+1&lt;=DAY(IF([.S$2]&lt;12;DATE([.$A$1];[.S$2]+1;1);DATE([.$A$1]+1;1;1))-1);[.S4]+1;&quot;&quot;))" office:value-type="float" office:value="3">
            <text:p>3</text:p>
          </table:table-cell>
          <table:table-cell table:style-name="ce9" table:formula="of:=IF([.S5]=&quot;&quot;;&quot;&quot;;WEEKDAY(DATE([.$A$1];[.S$2];[.S5])))" office:value-type="date" office:date-value="1900-01-05">
            <text:p>ven</text:p>
          </table:table-cell>
          <table:table-cell table:style-name="ce12"/>
          <table:table-cell table:style-name="ce4" table:formula="of:=IF([.V4]=&quot;&quot;;&quot;&quot;;IF([.V4]+1&lt;=DAY(IF([.V$2]&lt;12;DATE([.$A$1];[.V$2]+1;1);DATE([.$A$1]+1;1;1))-1);[.V4]+1;&quot;&quot;))" office:value-type="float" office:value="3">
            <text:p>3</text:p>
          </table:table-cell>
          <table:table-cell table:style-name="ce9" table:formula="of:=IF([.V5]=&quot;&quot;;&quot;&quot;;WEEKDAY(DATE([.$A$1];[.V$2];[.V5])))" office:value-type="date" office:date-value="1900-01-01">
            <text:p>lun</text:p>
          </table:table-cell>
          <table:table-cell table:style-name="ce12"/>
          <table:table-cell table:style-name="ce4" table:formula="of:=IF([.Y4]=&quot;&quot;;&quot;&quot;;IF([.Y4]+1&lt;=DAY(IF([.Y$2]&lt;12;DATE([.$A$1];[.Y$2]+1;1);DATE([.$A$1]+1;1;1))-1);[.Y4]+1;&quot;&quot;))" office:value-type="float" office:value="3">
            <text:p>3</text:p>
          </table:table-cell>
          <table:table-cell table:style-name="ce9" table:formula="of:=IF([.Y5]=&quot;&quot;;&quot;&quot;;WEEKDAY(DATE([.$A$1];[.Y$2];[.Y5])))" office:value-type="date" office:date-value="1900-01-04">
            <text:p>gio</text:p>
          </table:table-cell>
          <table:table-cell table:style-name="ce12"/>
          <table:table-cell table:style-name="ce4" table:formula="of:=IF([.AB4]=&quot;&quot;;&quot;&quot;;IF([.AB4]+1&lt;=DAY(IF([.AB$2]&lt;12;DATE([.$A$1];[.AB$2]+1;1);DATE([.$A$1]+1;1;1))-1);[.AB4]+1;&quot;&quot;))" office:value-type="float" office:value="3">
            <text:p>3</text:p>
          </table:table-cell>
          <table:table-cell table:style-name="ce9" table:formula="of:=IF([.AB5]=&quot;&quot;;&quot;&quot;;WEEKDAY(DATE([.$A$1];[.AB$2];[.AB5])))" office:value-type="date" office:date-value="1900-01-06">
            <text:p>sab</text:p>
          </table:table-cell>
          <table:table-cell table:style-name="ce12"/>
          <table:table-cell table:style-name="ce4" table:formula="of:=IF([.AE4]=&quot;&quot;;&quot;&quot;;IF([.AE4]+1&lt;=DAY(IF([.AE$2]&lt;12;DATE([.$A$1];[.AE$2]+1;1);DATE([.$A$1]+1;1;1))-1);[.AE4]+1;&quot;&quot;))" office:value-type="float" office:value="3">
            <text:p>3</text:p>
          </table:table-cell>
          <table:table-cell table:style-name="ce9" table:formula="of:=IF([.AE5]=&quot;&quot;;&quot;&quot;;WEEKDAY(DATE([.$A$1];[.AE$2];[.AE5])))" office:value-type="date" office:date-value="1900-01-02">
            <text:p>mar</text:p>
          </table:table-cell>
          <table:table-cell table:style-name="ce12"/>
          <table:table-cell table:style-name="ce4" table:formula="of:=IF([.AH4]=&quot;&quot;;&quot;&quot;;IF([.AH4]+1&lt;=DAY(IF([.AH$2]&lt;12;DATE([.$A$1];[.AH$2]+1;1);DATE([.$A$1]+1;1;1))-1);[.AH4]+1;&quot;&quot;))" office:value-type="float" office:value="3">
            <text:p>3</text:p>
          </table:table-cell>
          <table:table-cell table:style-name="ce9" table:formula="of:=IF([.AH5]=&quot;&quot;;&quot;&quot;;WEEKDAY(DATE([.$A$1];[.AH$2];[.AH5])))" office:value-type="date" office:date-value="1900-01-04">
            <text:p>gio</text:p>
          </table:table-cell>
          <table:table-cell table:number-columns-repeated="989"/>
        </table:table-row>
        <table:table-row table:style-name="ro3">
          <table:table-cell table:style-name="ce4" table:formula="of:=IF([.A5]=&quot;&quot;;&quot;&quot;;IF([.A5]+1&lt;=DAY(IF([.A$2]&lt;12;DATE([.$A$1];[.A$2]+1;1);DATE([.$A$1]+1;1;1))-1);[.A5]+1;&quot;&quot;))" office:value-type="float" office:value="4">
            <text:p>4</text:p>
          </table:table-cell>
          <table:table-cell table:style-name="ce9" table:formula="of:=IF([.A6]=&quot;&quot;;&quot;&quot;;WEEKDAY(DATE([.$A$1];[.A$2];[.A6])))" office:value-type="date" office:date-value="1899-12-31">
            <text:p>dom</text:p>
          </table:table-cell>
          <table:table-cell table:style-name="ce12"/>
          <table:table-cell table:style-name="ce4" table:formula="of:=IF([.D5]=&quot;&quot;;&quot;&quot;;IF([.D5]+1&lt;=DAY(IF([.D$2]&lt;12;DATE([.$A$1];[.D$2]+1;1);DATE([.$A$1]+1;1;1))-1);[.D5]+1;&quot;&quot;))" office:value-type="float" office:value="4">
            <text:p>4</text:p>
          </table:table-cell>
          <table:table-cell table:style-name="ce9" table:formula="of:=IF([.D6]=&quot;&quot;;&quot;&quot;;WEEKDAY(DATE([.$A$1];[.D$2];[.D6])))" office:value-type="date" office:date-value="1900-01-03">
            <text:p>mer</text:p>
          </table:table-cell>
          <table:table-cell table:style-name="ce12"/>
          <table:table-cell table:style-name="ce4" table:formula="of:=IF([.G5]=&quot;&quot;;&quot;&quot;;IF([.G5]+1&lt;=DAY(IF([.G$2]&lt;12;DATE([.$A$1];[.G$2]+1;1);DATE([.$A$1]+1;1;1))-1);[.G5]+1;&quot;&quot;))" office:value-type="float" office:value="4">
            <text:p>4</text:p>
          </table:table-cell>
          <table:table-cell table:style-name="ce9" table:formula="of:=IF([.G6]=&quot;&quot;;&quot;&quot;;WEEKDAY(DATE([.$A$1];[.G$2];[.G6])))" office:value-type="date" office:date-value="1900-01-03">
            <text:p>mer</text:p>
          </table:table-cell>
          <table:table-cell table:style-name="ce12"/>
          <table:table-cell table:style-name="ce4" table:formula="of:=IF([.J5]=&quot;&quot;;&quot;&quot;;IF([.J5]+1&lt;=DAY(IF([.J$2]&lt;12;DATE([.$A$1];[.J$2]+1;1);DATE([.$A$1]+1;1;1))-1);[.J5]+1;&quot;&quot;))" office:value-type="float" office:value="4">
            <text:p>4</text:p>
          </table:table-cell>
          <table:table-cell table:style-name="ce9" table:formula="of:=IF([.J6]=&quot;&quot;;&quot;&quot;;WEEKDAY(DATE([.$A$1];[.J$2];[.J6])))" office:value-type="date" office:date-value="1900-01-06">
            <text:p>sab</text:p>
          </table:table-cell>
          <table:table-cell table:style-name="ce12"/>
          <table:table-cell table:style-name="ce4" table:formula="of:=IF([.M5]=&quot;&quot;;&quot;&quot;;IF([.M5]+1&lt;=DAY(IF([.M$2]&lt;12;DATE([.$A$1];[.M$2]+1;1);DATE([.$A$1]+1;1;1))-1);[.M5]+1;&quot;&quot;))" office:value-type="float" office:value="4">
            <text:p>4</text:p>
          </table:table-cell>
          <table:table-cell table:style-name="ce9" table:formula="of:=IF([.M6]=&quot;&quot;;&quot;&quot;;WEEKDAY(DATE([.$A$1];[.M$2];[.M6])))" office:value-type="date" office:date-value="1900-01-01">
            <text:p>lun</text:p>
          </table:table-cell>
          <table:table-cell table:style-name="ce12"/>
          <table:table-cell table:style-name="ce4" table:formula="of:=IF([.P5]=&quot;&quot;;&quot;&quot;;IF([.P5]+1&lt;=DAY(IF([.P$2]&lt;12;DATE([.$A$1];[.P$2]+1;1);DATE([.$A$1]+1;1;1))-1);[.P5]+1;&quot;&quot;))" office:value-type="float" office:value="4">
            <text:p>4</text:p>
          </table:table-cell>
          <table:table-cell table:style-name="ce9" table:formula="of:=IF([.P6]=&quot;&quot;;&quot;&quot;;WEEKDAY(DATE([.$A$1];[.P$2];[.P6])))" office:value-type="date" office:date-value="1900-01-04">
            <text:p>gio</text:p>
          </table:table-cell>
          <table:table-cell table:style-name="ce12"/>
          <table:table-cell table:style-name="ce4" table:formula="of:=IF([.S5]=&quot;&quot;;&quot;&quot;;IF([.S5]+1&lt;=DAY(IF([.S$2]&lt;12;DATE([.$A$1];[.S$2]+1;1);DATE([.$A$1]+1;1;1))-1);[.S5]+1;&quot;&quot;))" office:value-type="float" office:value="4">
            <text:p>4</text:p>
          </table:table-cell>
          <table:table-cell table:style-name="ce9" table:formula="of:=IF([.S6]=&quot;&quot;;&quot;&quot;;WEEKDAY(DATE([.$A$1];[.S$2];[.S6])))" office:value-type="date" office:date-value="1900-01-06">
            <text:p>sab</text:p>
          </table:table-cell>
          <table:table-cell table:style-name="ce12"/>
          <table:table-cell table:style-name="ce4" table:formula="of:=IF([.V5]=&quot;&quot;;&quot;&quot;;IF([.V5]+1&lt;=DAY(IF([.V$2]&lt;12;DATE([.$A$1];[.V$2]+1;1);DATE([.$A$1]+1;1;1))-1);[.V5]+1;&quot;&quot;))" office:value-type="float" office:value="4">
            <text:p>4</text:p>
          </table:table-cell>
          <table:table-cell table:style-name="ce9" table:formula="of:=IF([.V6]=&quot;&quot;;&quot;&quot;;WEEKDAY(DATE([.$A$1];[.V$2];[.V6])))" office:value-type="date" office:date-value="1900-01-02">
            <text:p>mar</text:p>
          </table:table-cell>
          <table:table-cell table:style-name="ce12"/>
          <table:table-cell table:style-name="ce4" table:formula="of:=IF([.Y5]=&quot;&quot;;&quot;&quot;;IF([.Y5]+1&lt;=DAY(IF([.Y$2]&lt;12;DATE([.$A$1];[.Y$2]+1;1);DATE([.$A$1]+1;1;1))-1);[.Y5]+1;&quot;&quot;))" office:value-type="float" office:value="4">
            <text:p>4</text:p>
          </table:table-cell>
          <table:table-cell table:style-name="ce9" table:formula="of:=IF([.Y6]=&quot;&quot;;&quot;&quot;;WEEKDAY(DATE([.$A$1];[.Y$2];[.Y6])))" office:value-type="date" office:date-value="1900-01-05">
            <text:p>ven</text:p>
          </table:table-cell>
          <table:table-cell table:style-name="ce12"/>
          <table:table-cell table:style-name="ce4" table:formula="of:=IF([.AB5]=&quot;&quot;;&quot;&quot;;IF([.AB5]+1&lt;=DAY(IF([.AB$2]&lt;12;DATE([.$A$1];[.AB$2]+1;1);DATE([.$A$1]+1;1;1))-1);[.AB5]+1;&quot;&quot;))" office:value-type="float" office:value="4">
            <text:p>4</text:p>
          </table:table-cell>
          <table:table-cell table:style-name="ce9" table:formula="of:=IF([.AB6]=&quot;&quot;;&quot;&quot;;WEEKDAY(DATE([.$A$1];[.AB$2];[.AB6])))" office:value-type="date" office:date-value="1899-12-31">
            <text:p>dom</text:p>
          </table:table-cell>
          <table:table-cell table:style-name="ce12"/>
          <table:table-cell table:style-name="ce4" table:formula="of:=IF([.AE5]=&quot;&quot;;&quot;&quot;;IF([.AE5]+1&lt;=DAY(IF([.AE$2]&lt;12;DATE([.$A$1];[.AE$2]+1;1);DATE([.$A$1]+1;1;1))-1);[.AE5]+1;&quot;&quot;))" office:value-type="float" office:value="4">
            <text:p>4</text:p>
          </table:table-cell>
          <table:table-cell table:style-name="ce9" table:formula="of:=IF([.AE6]=&quot;&quot;;&quot;&quot;;WEEKDAY(DATE([.$A$1];[.AE$2];[.AE6])))" office:value-type="date" office:date-value="1900-01-03">
            <text:p>mer</text:p>
          </table:table-cell>
          <table:table-cell table:style-name="ce12"/>
          <table:table-cell table:style-name="ce4" table:formula="of:=IF([.AH5]=&quot;&quot;;&quot;&quot;;IF([.AH5]+1&lt;=DAY(IF([.AH$2]&lt;12;DATE([.$A$1];[.AH$2]+1;1);DATE([.$A$1]+1;1;1))-1);[.AH5]+1;&quot;&quot;))" office:value-type="float" office:value="4">
            <text:p>4</text:p>
          </table:table-cell>
          <table:table-cell table:style-name="ce9" table:formula="of:=IF([.AH6]=&quot;&quot;;&quot;&quot;;WEEKDAY(DATE([.$A$1];[.AH$2];[.AH6])))" office:value-type="date" office:date-value="1900-01-05">
            <text:p>ven</text:p>
          </table:table-cell>
          <table:table-cell table:number-columns-repeated="989"/>
        </table:table-row>
        <table:table-row table:style-name="ro3">
          <table:table-cell table:style-name="ce4" table:formula="of:=IF([.A6]=&quot;&quot;;&quot;&quot;;IF([.A6]+1&lt;=DAY(IF([.A$2]&lt;12;DATE([.$A$1];[.A$2]+1;1);DATE([.$A$1]+1;1;1))-1);[.A6]+1;&quot;&quot;))" office:value-type="float" office:value="5">
            <text:p>5</text:p>
          </table:table-cell>
          <table:table-cell table:style-name="ce9" table:formula="of:=IF([.A7]=&quot;&quot;;&quot;&quot;;WEEKDAY(DATE([.$A$1];[.A$2];[.A7])))" office:value-type="date" office:date-value="1900-01-01">
            <text:p>lun</text:p>
          </table:table-cell>
          <table:table-cell table:style-name="ce12"/>
          <table:table-cell table:style-name="ce4" table:formula="of:=IF([.D6]=&quot;&quot;;&quot;&quot;;IF([.D6]+1&lt;=DAY(IF([.D$2]&lt;12;DATE([.$A$1];[.D$2]+1;1);DATE([.$A$1]+1;1;1))-1);[.D6]+1;&quot;&quot;))" office:value-type="float" office:value="5">
            <text:p>5</text:p>
          </table:table-cell>
          <table:table-cell table:style-name="ce9" table:formula="of:=IF([.D7]=&quot;&quot;;&quot;&quot;;WEEKDAY(DATE([.$A$1];[.D$2];[.D7])))" office:value-type="date" office:date-value="1900-01-04">
            <text:p>gio</text:p>
          </table:table-cell>
          <table:table-cell table:style-name="ce12"/>
          <table:table-cell table:style-name="ce4" table:formula="of:=IF([.G6]=&quot;&quot;;&quot;&quot;;IF([.G6]+1&lt;=DAY(IF([.G$2]&lt;12;DATE([.$A$1];[.G$2]+1;1);DATE([.$A$1]+1;1;1))-1);[.G6]+1;&quot;&quot;))" office:value-type="float" office:value="5">
            <text:p>5</text:p>
          </table:table-cell>
          <table:table-cell table:style-name="ce9" table:formula="of:=IF([.G7]=&quot;&quot;;&quot;&quot;;WEEKDAY(DATE([.$A$1];[.G$2];[.G7])))" office:value-type="date" office:date-value="1900-01-04">
            <text:p>gio</text:p>
          </table:table-cell>
          <table:table-cell table:style-name="ce12"/>
          <table:table-cell table:style-name="ce4" table:formula="of:=IF([.J6]=&quot;&quot;;&quot;&quot;;IF([.J6]+1&lt;=DAY(IF([.J$2]&lt;12;DATE([.$A$1];[.J$2]+1;1);DATE([.$A$1]+1;1;1))-1);[.J6]+1;&quot;&quot;))" office:value-type="float" office:value="5">
            <text:p>5</text:p>
          </table:table-cell>
          <table:table-cell table:style-name="ce9" table:formula="of:=IF([.J7]=&quot;&quot;;&quot;&quot;;WEEKDAY(DATE([.$A$1];[.J$2];[.J7])))" office:value-type="date" office:date-value="1899-12-31">
            <text:p>dom</text:p>
          </table:table-cell>
          <table:table-cell table:style-name="ce12"/>
          <table:table-cell table:style-name="ce4" table:formula="of:=IF([.M6]=&quot;&quot;;&quot;&quot;;IF([.M6]+1&lt;=DAY(IF([.M$2]&lt;12;DATE([.$A$1];[.M$2]+1;1);DATE([.$A$1]+1;1;1))-1);[.M6]+1;&quot;&quot;))" office:value-type="float" office:value="5">
            <text:p>5</text:p>
          </table:table-cell>
          <table:table-cell table:style-name="ce9" table:formula="of:=IF([.M7]=&quot;&quot;;&quot;&quot;;WEEKDAY(DATE([.$A$1];[.M$2];[.M7])))" office:value-type="date" office:date-value="1900-01-02">
            <text:p>mar</text:p>
          </table:table-cell>
          <table:table-cell table:style-name="ce12"/>
          <table:table-cell table:style-name="ce4" table:formula="of:=IF([.P6]=&quot;&quot;;&quot;&quot;;IF([.P6]+1&lt;=DAY(IF([.P$2]&lt;12;DATE([.$A$1];[.P$2]+1;1);DATE([.$A$1]+1;1;1))-1);[.P6]+1;&quot;&quot;))" office:value-type="float" office:value="5">
            <text:p>5</text:p>
          </table:table-cell>
          <table:table-cell table:style-name="ce9" table:formula="of:=IF([.P7]=&quot;&quot;;&quot;&quot;;WEEKDAY(DATE([.$A$1];[.P$2];[.P7])))" office:value-type="date" office:date-value="1900-01-05">
            <text:p>ven</text:p>
          </table:table-cell>
          <table:table-cell table:style-name="ce12"/>
          <table:table-cell table:style-name="ce4" table:formula="of:=IF([.S6]=&quot;&quot;;&quot;&quot;;IF([.S6]+1&lt;=DAY(IF([.S$2]&lt;12;DATE([.$A$1];[.S$2]+1;1);DATE([.$A$1]+1;1;1))-1);[.S6]+1;&quot;&quot;))" office:value-type="float" office:value="5">
            <text:p>5</text:p>
          </table:table-cell>
          <table:table-cell table:style-name="ce9" table:formula="of:=IF([.S7]=&quot;&quot;;&quot;&quot;;WEEKDAY(DATE([.$A$1];[.S$2];[.S7])))" office:value-type="date" office:date-value="1899-12-31">
            <text:p>dom</text:p>
          </table:table-cell>
          <table:table-cell table:style-name="ce12"/>
          <table:table-cell table:style-name="ce4" table:formula="of:=IF([.V6]=&quot;&quot;;&quot;&quot;;IF([.V6]+1&lt;=DAY(IF([.V$2]&lt;12;DATE([.$A$1];[.V$2]+1;1);DATE([.$A$1]+1;1;1))-1);[.V6]+1;&quot;&quot;))" office:value-type="float" office:value="5">
            <text:p>5</text:p>
          </table:table-cell>
          <table:table-cell table:style-name="ce9" table:formula="of:=IF([.V7]=&quot;&quot;;&quot;&quot;;WEEKDAY(DATE([.$A$1];[.V$2];[.V7])))" office:value-type="date" office:date-value="1900-01-03">
            <text:p>mer</text:p>
          </table:table-cell>
          <table:table-cell table:style-name="ce12"/>
          <table:table-cell table:style-name="ce4" table:formula="of:=IF([.Y6]=&quot;&quot;;&quot;&quot;;IF([.Y6]+1&lt;=DAY(IF([.Y$2]&lt;12;DATE([.$A$1];[.Y$2]+1;1);DATE([.$A$1]+1;1;1))-1);[.Y6]+1;&quot;&quot;))" office:value-type="float" office:value="5">
            <text:p>5</text:p>
          </table:table-cell>
          <table:table-cell table:style-name="ce9" table:formula="of:=IF([.Y7]=&quot;&quot;;&quot;&quot;;WEEKDAY(DATE([.$A$1];[.Y$2];[.Y7])))" office:value-type="date" office:date-value="1900-01-06">
            <text:p>sab</text:p>
          </table:table-cell>
          <table:table-cell table:style-name="ce12"/>
          <table:table-cell table:style-name="ce4" table:formula="of:=IF([.AB6]=&quot;&quot;;&quot;&quot;;IF([.AB6]+1&lt;=DAY(IF([.AB$2]&lt;12;DATE([.$A$1];[.AB$2]+1;1);DATE([.$A$1]+1;1;1))-1);[.AB6]+1;&quot;&quot;))" office:value-type="float" office:value="5">
            <text:p>5</text:p>
          </table:table-cell>
          <table:table-cell table:style-name="ce9" table:formula="of:=IF([.AB7]=&quot;&quot;;&quot;&quot;;WEEKDAY(DATE([.$A$1];[.AB$2];[.AB7])))" office:value-type="date" office:date-value="1900-01-01">
            <text:p>lun</text:p>
          </table:table-cell>
          <table:table-cell table:style-name="ce12"/>
          <table:table-cell table:style-name="ce4" table:formula="of:=IF([.AE6]=&quot;&quot;;&quot;&quot;;IF([.AE6]+1&lt;=DAY(IF([.AE$2]&lt;12;DATE([.$A$1];[.AE$2]+1;1);DATE([.$A$1]+1;1;1))-1);[.AE6]+1;&quot;&quot;))" office:value-type="float" office:value="5">
            <text:p>5</text:p>
          </table:table-cell>
          <table:table-cell table:style-name="ce9" table:formula="of:=IF([.AE7]=&quot;&quot;;&quot;&quot;;WEEKDAY(DATE([.$A$1];[.AE$2];[.AE7])))" office:value-type="date" office:date-value="1900-01-04">
            <text:p>gio</text:p>
          </table:table-cell>
          <table:table-cell table:style-name="ce12"/>
          <table:table-cell table:style-name="ce4" table:formula="of:=IF([.AH6]=&quot;&quot;;&quot;&quot;;IF([.AH6]+1&lt;=DAY(IF([.AH$2]&lt;12;DATE([.$A$1];[.AH$2]+1;1);DATE([.$A$1]+1;1;1))-1);[.AH6]+1;&quot;&quot;))" office:value-type="float" office:value="5">
            <text:p>5</text:p>
          </table:table-cell>
          <table:table-cell table:style-name="ce9" table:formula="of:=IF([.AH7]=&quot;&quot;;&quot;&quot;;WEEKDAY(DATE([.$A$1];[.AH$2];[.AH7])))" office:value-type="date" office:date-value="1900-01-06">
            <text:p>sab</text:p>
          </table:table-cell>
          <table:table-cell table:number-columns-repeated="989"/>
        </table:table-row>
        <table:table-row table:style-name="ro3">
          <table:table-cell table:style-name="ce3" table:formula="of:=IF([.A7]=&quot;&quot;;&quot;&quot;;IF([.A7]+1&lt;=DAY(IF([.A$2]&lt;12;DATE([.$A$1];[.A$2]+1;1);DATE([.$A$1]+1;1;1))-1);[.A7]+1;&quot;&quot;))" office:value-type="float" office:value="6">
            <text:p>6</text:p>
          </table:table-cell>
          <table:table-cell table:style-name="ce8" table:formula="of:=IF([.A8]=&quot;&quot;;&quot;&quot;;WEEKDAY(DATE([.$A$1];[.A$2];[.A8])))" office:value-type="date" office:date-value="1900-01-02">
            <text:p>mar</text:p>
          </table:table-cell>
          <table:table-cell table:style-name="ce12"/>
          <table:table-cell table:style-name="ce4" table:formula="of:=IF([.D7]=&quot;&quot;;&quot;&quot;;IF([.D7]+1&lt;=DAY(IF([.D$2]&lt;12;DATE([.$A$1];[.D$2]+1;1);DATE([.$A$1]+1;1;1))-1);[.D7]+1;&quot;&quot;))" office:value-type="float" office:value="6">
            <text:p>6</text:p>
          </table:table-cell>
          <table:table-cell table:style-name="ce9" table:formula="of:=IF([.D8]=&quot;&quot;;&quot;&quot;;WEEKDAY(DATE([.$A$1];[.D$2];[.D8])))" office:value-type="date" office:date-value="1900-01-05">
            <text:p>ven</text:p>
          </table:table-cell>
          <table:table-cell table:style-name="ce12"/>
          <table:table-cell table:style-name="ce4" table:formula="of:=IF([.G7]=&quot;&quot;;&quot;&quot;;IF([.G7]+1&lt;=DAY(IF([.G$2]&lt;12;DATE([.$A$1];[.G$2]+1;1);DATE([.$A$1]+1;1;1))-1);[.G7]+1;&quot;&quot;))" office:value-type="float" office:value="6">
            <text:p>6</text:p>
          </table:table-cell>
          <table:table-cell table:style-name="ce9" table:formula="of:=IF([.G8]=&quot;&quot;;&quot;&quot;;WEEKDAY(DATE([.$A$1];[.G$2];[.G8])))" office:value-type="date" office:date-value="1900-01-05">
            <text:p>ven</text:p>
          </table:table-cell>
          <table:table-cell table:style-name="ce12"/>
          <table:table-cell table:style-name="ce4" table:formula="of:=IF([.J7]=&quot;&quot;;&quot;&quot;;IF([.J7]+1&lt;=DAY(IF([.J$2]&lt;12;DATE([.$A$1];[.J$2]+1;1);DATE([.$A$1]+1;1;1))-1);[.J7]+1;&quot;&quot;))" office:value-type="float" office:value="6">
            <text:p>6</text:p>
          </table:table-cell>
          <table:table-cell table:style-name="ce9" table:formula="of:=IF([.J8]=&quot;&quot;;&quot;&quot;;WEEKDAY(DATE([.$A$1];[.J$2];[.J8])))" office:value-type="date" office:date-value="1900-01-01">
            <text:p>lun</text:p>
          </table:table-cell>
          <table:table-cell table:style-name="ce12"/>
          <table:table-cell table:style-name="ce4" table:formula="of:=IF([.M7]=&quot;&quot;;&quot;&quot;;IF([.M7]+1&lt;=DAY(IF([.M$2]&lt;12;DATE([.$A$1];[.M$2]+1;1);DATE([.$A$1]+1;1;1))-1);[.M7]+1;&quot;&quot;))" office:value-type="float" office:value="6">
            <text:p>6</text:p>
          </table:table-cell>
          <table:table-cell table:style-name="ce9" table:formula="of:=IF([.M8]=&quot;&quot;;&quot;&quot;;WEEKDAY(DATE([.$A$1];[.M$2];[.M8])))" office:value-type="date" office:date-value="1900-01-03">
            <text:p>mer</text:p>
          </table:table-cell>
          <table:table-cell table:style-name="ce12"/>
          <table:table-cell table:style-name="ce4" table:formula="of:=IF([.P7]=&quot;&quot;;&quot;&quot;;IF([.P7]+1&lt;=DAY(IF([.P$2]&lt;12;DATE([.$A$1];[.P$2]+1;1);DATE([.$A$1]+1;1;1))-1);[.P7]+1;&quot;&quot;))" office:value-type="float" office:value="6">
            <text:p>6</text:p>
          </table:table-cell>
          <table:table-cell table:style-name="ce9" table:formula="of:=IF([.P8]=&quot;&quot;;&quot;&quot;;WEEKDAY(DATE([.$A$1];[.P$2];[.P8])))" office:value-type="date" office:date-value="1900-01-06">
            <text:p>sab</text:p>
          </table:table-cell>
          <table:table-cell table:style-name="ce12"/>
          <table:table-cell table:style-name="ce4" table:formula="of:=IF([.S7]=&quot;&quot;;&quot;&quot;;IF([.S7]+1&lt;=DAY(IF([.S$2]&lt;12;DATE([.$A$1];[.S$2]+1;1);DATE([.$A$1]+1;1;1))-1);[.S7]+1;&quot;&quot;))" office:value-type="float" office:value="6">
            <text:p>6</text:p>
          </table:table-cell>
          <table:table-cell table:style-name="ce9" table:formula="of:=IF([.S8]=&quot;&quot;;&quot;&quot;;WEEKDAY(DATE([.$A$1];[.S$2];[.S8])))" office:value-type="date" office:date-value="1900-01-01">
            <text:p>lun</text:p>
          </table:table-cell>
          <table:table-cell table:style-name="ce12"/>
          <table:table-cell table:style-name="ce4" table:formula="of:=IF([.V7]=&quot;&quot;;&quot;&quot;;IF([.V7]+1&lt;=DAY(IF([.V$2]&lt;12;DATE([.$A$1];[.V$2]+1;1);DATE([.$A$1]+1;1;1))-1);[.V7]+1;&quot;&quot;))" office:value-type="float" office:value="6">
            <text:p>6</text:p>
          </table:table-cell>
          <table:table-cell table:style-name="ce9" table:formula="of:=IF([.V8]=&quot;&quot;;&quot;&quot;;WEEKDAY(DATE([.$A$1];[.V$2];[.V8])))" office:value-type="date" office:date-value="1900-01-04">
            <text:p>gio</text:p>
          </table:table-cell>
          <table:table-cell table:style-name="ce12"/>
          <table:table-cell table:style-name="ce4" table:formula="of:=IF([.Y7]=&quot;&quot;;&quot;&quot;;IF([.Y7]+1&lt;=DAY(IF([.Y$2]&lt;12;DATE([.$A$1];[.Y$2]+1;1);DATE([.$A$1]+1;1;1))-1);[.Y7]+1;&quot;&quot;))" office:value-type="float" office:value="6">
            <text:p>6</text:p>
          </table:table-cell>
          <table:table-cell table:style-name="ce9" table:formula="of:=IF([.Y8]=&quot;&quot;;&quot;&quot;;WEEKDAY(DATE([.$A$1];[.Y$2];[.Y8])))" office:value-type="date" office:date-value="1899-12-31">
            <text:p>dom</text:p>
          </table:table-cell>
          <table:table-cell table:style-name="ce12"/>
          <table:table-cell table:style-name="ce4" table:formula="of:=IF([.AB7]=&quot;&quot;;&quot;&quot;;IF([.AB7]+1&lt;=DAY(IF([.AB$2]&lt;12;DATE([.$A$1];[.AB$2]+1;1);DATE([.$A$1]+1;1;1))-1);[.AB7]+1;&quot;&quot;))" office:value-type="float" office:value="6">
            <text:p>6</text:p>
          </table:table-cell>
          <table:table-cell table:style-name="ce9" table:formula="of:=IF([.AB8]=&quot;&quot;;&quot;&quot;;WEEKDAY(DATE([.$A$1];[.AB$2];[.AB8])))" office:value-type="date" office:date-value="1900-01-02">
            <text:p>mar</text:p>
          </table:table-cell>
          <table:table-cell table:style-name="ce12"/>
          <table:table-cell table:style-name="ce4" table:formula="of:=IF([.AE7]=&quot;&quot;;&quot;&quot;;IF([.AE7]+1&lt;=DAY(IF([.AE$2]&lt;12;DATE([.$A$1];[.AE$2]+1;1);DATE([.$A$1]+1;1;1))-1);[.AE7]+1;&quot;&quot;))" office:value-type="float" office:value="6">
            <text:p>6</text:p>
          </table:table-cell>
          <table:table-cell table:style-name="ce9" table:formula="of:=IF([.AE8]=&quot;&quot;;&quot;&quot;;WEEKDAY(DATE([.$A$1];[.AE$2];[.AE8])))" office:value-type="date" office:date-value="1900-01-05">
            <text:p>ven</text:p>
          </table:table-cell>
          <table:table-cell table:style-name="ce12"/>
          <table:table-cell table:style-name="ce4" table:formula="of:=IF([.AH7]=&quot;&quot;;&quot;&quot;;IF([.AH7]+1&lt;=DAY(IF([.AH$2]&lt;12;DATE([.$A$1];[.AH$2]+1;1);DATE([.$A$1]+1;1;1))-1);[.AH7]+1;&quot;&quot;))" office:value-type="float" office:value="6">
            <text:p>6</text:p>
          </table:table-cell>
          <table:table-cell table:style-name="ce9" table:formula="of:=IF([.AH8]=&quot;&quot;;&quot;&quot;;WEEKDAY(DATE([.$A$1];[.AH$2];[.AH8])))" office:value-type="date" office:date-value="1899-12-31">
            <text:p>dom</text:p>
          </table:table-cell>
          <table:table-cell table:number-columns-repeated="989"/>
        </table:table-row>
        <table:table-row table:style-name="ro3">
          <table:table-cell table:style-name="ce4" table:formula="of:=IF([.A8]=&quot;&quot;;&quot;&quot;;IF([.A8]+1&lt;=DAY(IF([.A$2]&lt;12;DATE([.$A$1];[.A$2]+1;1);DATE([.$A$1]+1;1;1))-1);[.A8]+1;&quot;&quot;))" office:value-type="float" office:value="7">
            <text:p>7</text:p>
          </table:table-cell>
          <table:table-cell table:style-name="ce9" table:formula="of:=IF([.A9]=&quot;&quot;;&quot;&quot;;WEEKDAY(DATE([.$A$1];[.A$2];[.A9])))" office:value-type="date" office:date-value="1900-01-03">
            <text:p>mer</text:p>
          </table:table-cell>
          <table:table-cell table:style-name="ce12"/>
          <table:table-cell table:style-name="ce4" table:formula="of:=IF([.D8]=&quot;&quot;;&quot;&quot;;IF([.D8]+1&lt;=DAY(IF([.D$2]&lt;12;DATE([.$A$1];[.D$2]+1;1);DATE([.$A$1]+1;1;1))-1);[.D8]+1;&quot;&quot;))" office:value-type="float" office:value="7">
            <text:p>7</text:p>
          </table:table-cell>
          <table:table-cell table:style-name="ce9" table:formula="of:=IF([.D9]=&quot;&quot;;&quot;&quot;;WEEKDAY(DATE([.$A$1];[.D$2];[.D9])))" office:value-type="date" office:date-value="1900-01-06">
            <text:p>sab</text:p>
          </table:table-cell>
          <table:table-cell table:style-name="ce12"/>
          <table:table-cell table:style-name="ce4" table:formula="of:=IF([.G8]=&quot;&quot;;&quot;&quot;;IF([.G8]+1&lt;=DAY(IF([.G$2]&lt;12;DATE([.$A$1];[.G$2]+1;1);DATE([.$A$1]+1;1;1))-1);[.G8]+1;&quot;&quot;))" office:value-type="float" office:value="7">
            <text:p>7</text:p>
          </table:table-cell>
          <table:table-cell table:style-name="ce9" table:formula="of:=IF([.G9]=&quot;&quot;;&quot;&quot;;WEEKDAY(DATE([.$A$1];[.G$2];[.G9])))" office:value-type="date" office:date-value="1900-01-06">
            <text:p>sab</text:p>
          </table:table-cell>
          <table:table-cell table:style-name="ce12"/>
          <table:table-cell table:style-name="ce4" table:formula="of:=IF([.J8]=&quot;&quot;;&quot;&quot;;IF([.J8]+1&lt;=DAY(IF([.J$2]&lt;12;DATE([.$A$1];[.J$2]+1;1);DATE([.$A$1]+1;1;1))-1);[.J8]+1;&quot;&quot;))" office:value-type="float" office:value="7">
            <text:p>7</text:p>
          </table:table-cell>
          <table:table-cell table:style-name="ce9" table:formula="of:=IF([.J9]=&quot;&quot;;&quot;&quot;;WEEKDAY(DATE([.$A$1];[.J$2];[.J9])))" office:value-type="date" office:date-value="1900-01-02">
            <text:p>mar</text:p>
          </table:table-cell>
          <table:table-cell table:style-name="ce12"/>
          <table:table-cell table:style-name="ce4" table:formula="of:=IF([.M8]=&quot;&quot;;&quot;&quot;;IF([.M8]+1&lt;=DAY(IF([.M$2]&lt;12;DATE([.$A$1];[.M$2]+1;1);DATE([.$A$1]+1;1;1))-1);[.M8]+1;&quot;&quot;))" office:value-type="float" office:value="7">
            <text:p>7</text:p>
          </table:table-cell>
          <table:table-cell table:style-name="ce9" table:formula="of:=IF([.M9]=&quot;&quot;;&quot;&quot;;WEEKDAY(DATE([.$A$1];[.M$2];[.M9])))" office:value-type="date" office:date-value="1900-01-04">
            <text:p>gio</text:p>
          </table:table-cell>
          <table:table-cell table:style-name="ce12"/>
          <table:table-cell table:style-name="ce4" table:formula="of:=IF([.P8]=&quot;&quot;;&quot;&quot;;IF([.P8]+1&lt;=DAY(IF([.P$2]&lt;12;DATE([.$A$1];[.P$2]+1;1);DATE([.$A$1]+1;1;1))-1);[.P8]+1;&quot;&quot;))" office:value-type="float" office:value="7">
            <text:p>7</text:p>
          </table:table-cell>
          <table:table-cell table:style-name="ce9" table:formula="of:=IF([.P9]=&quot;&quot;;&quot;&quot;;WEEKDAY(DATE([.$A$1];[.P$2];[.P9])))" office:value-type="date" office:date-value="1899-12-31">
            <text:p>dom</text:p>
          </table:table-cell>
          <table:table-cell table:style-name="ce12"/>
          <table:table-cell table:style-name="ce4" table:formula="of:=IF([.S8]=&quot;&quot;;&quot;&quot;;IF([.S8]+1&lt;=DAY(IF([.S$2]&lt;12;DATE([.$A$1];[.S$2]+1;1);DATE([.$A$1]+1;1;1))-1);[.S8]+1;&quot;&quot;))" office:value-type="float" office:value="7">
            <text:p>7</text:p>
          </table:table-cell>
          <table:table-cell table:style-name="ce9" table:formula="of:=IF([.S9]=&quot;&quot;;&quot;&quot;;WEEKDAY(DATE([.$A$1];[.S$2];[.S9])))" office:value-type="date" office:date-value="1900-01-02">
            <text:p>mar</text:p>
          </table:table-cell>
          <table:table-cell table:style-name="ce12"/>
          <table:table-cell table:style-name="ce4" table:formula="of:=IF([.V8]=&quot;&quot;;&quot;&quot;;IF([.V8]+1&lt;=DAY(IF([.V$2]&lt;12;DATE([.$A$1];[.V$2]+1;1);DATE([.$A$1]+1;1;1))-1);[.V8]+1;&quot;&quot;))" office:value-type="float" office:value="7">
            <text:p>7</text:p>
          </table:table-cell>
          <table:table-cell table:style-name="ce9" table:formula="of:=IF([.V9]=&quot;&quot;;&quot;&quot;;WEEKDAY(DATE([.$A$1];[.V$2];[.V9])))" office:value-type="date" office:date-value="1900-01-05">
            <text:p>ven</text:p>
          </table:table-cell>
          <table:table-cell table:style-name="ce12"/>
          <table:table-cell table:style-name="ce4" table:formula="of:=IF([.Y8]=&quot;&quot;;&quot;&quot;;IF([.Y8]+1&lt;=DAY(IF([.Y$2]&lt;12;DATE([.$A$1];[.Y$2]+1;1);DATE([.$A$1]+1;1;1))-1);[.Y8]+1;&quot;&quot;))" office:value-type="float" office:value="7">
            <text:p>7</text:p>
          </table:table-cell>
          <table:table-cell table:style-name="ce9" table:formula="of:=IF([.Y9]=&quot;&quot;;&quot;&quot;;WEEKDAY(DATE([.$A$1];[.Y$2];[.Y9])))" office:value-type="date" office:date-value="1900-01-01">
            <text:p>lun</text:p>
          </table:table-cell>
          <table:table-cell table:style-name="ce12"/>
          <table:table-cell table:style-name="ce4" table:formula="of:=IF([.AB8]=&quot;&quot;;&quot;&quot;;IF([.AB8]+1&lt;=DAY(IF([.AB$2]&lt;12;DATE([.$A$1];[.AB$2]+1;1);DATE([.$A$1]+1;1;1))-1);[.AB8]+1;&quot;&quot;))" office:value-type="float" office:value="7">
            <text:p>7</text:p>
          </table:table-cell>
          <table:table-cell table:style-name="ce9" table:formula="of:=IF([.AB9]=&quot;&quot;;&quot;&quot;;WEEKDAY(DATE([.$A$1];[.AB$2];[.AB9])))" office:value-type="date" office:date-value="1900-01-03">
            <text:p>mer</text:p>
          </table:table-cell>
          <table:table-cell table:style-name="ce12"/>
          <table:table-cell table:style-name="ce4" table:formula="of:=IF([.AE8]=&quot;&quot;;&quot;&quot;;IF([.AE8]+1&lt;=DAY(IF([.AE$2]&lt;12;DATE([.$A$1];[.AE$2]+1;1);DATE([.$A$1]+1;1;1))-1);[.AE8]+1;&quot;&quot;))" office:value-type="float" office:value="7">
            <text:p>7</text:p>
          </table:table-cell>
          <table:table-cell table:style-name="ce9" table:formula="of:=IF([.AE9]=&quot;&quot;;&quot;&quot;;WEEKDAY(DATE([.$A$1];[.AE$2];[.AE9])))" office:value-type="date" office:date-value="1900-01-06">
            <text:p>sab</text:p>
          </table:table-cell>
          <table:table-cell table:style-name="ce12"/>
          <table:table-cell table:style-name="ce4" table:formula="of:=IF([.AH8]=&quot;&quot;;&quot;&quot;;IF([.AH8]+1&lt;=DAY(IF([.AH$2]&lt;12;DATE([.$A$1];[.AH$2]+1;1);DATE([.$A$1]+1;1;1))-1);[.AH8]+1;&quot;&quot;))" office:value-type="float" office:value="7">
            <text:p>7</text:p>
          </table:table-cell>
          <table:table-cell table:style-name="ce9" table:formula="of:=IF([.AH9]=&quot;&quot;;&quot;&quot;;WEEKDAY(DATE([.$A$1];[.AH$2];[.AH9])))" office:value-type="date" office:date-value="1900-01-01">
            <text:p>lun</text:p>
          </table:table-cell>
          <table:table-cell table:number-columns-repeated="989"/>
        </table:table-row>
        <table:table-row table:style-name="ro3">
          <table:table-cell table:style-name="ce4" table:formula="of:=IF([.A9]=&quot;&quot;;&quot;&quot;;IF([.A9]+1&lt;=DAY(IF([.A$2]&lt;12;DATE([.$A$1];[.A$2]+1;1);DATE([.$A$1]+1;1;1))-1);[.A9]+1;&quot;&quot;))" office:value-type="float" office:value="8">
            <text:p>8</text:p>
          </table:table-cell>
          <table:table-cell table:style-name="ce9" table:formula="of:=IF([.A10]=&quot;&quot;;&quot;&quot;;WEEKDAY(DATE([.$A$1];[.A$2];[.A10])))" office:value-type="date" office:date-value="1900-01-04">
            <text:p>gio</text:p>
          </table:table-cell>
          <table:table-cell table:style-name="ce12"/>
          <table:table-cell table:style-name="ce4" table:formula="of:=IF([.D9]=&quot;&quot;;&quot;&quot;;IF([.D9]+1&lt;=DAY(IF([.D$2]&lt;12;DATE([.$A$1];[.D$2]+1;1);DATE([.$A$1]+1;1;1))-1);[.D9]+1;&quot;&quot;))" office:value-type="float" office:value="8">
            <text:p>8</text:p>
          </table:table-cell>
          <table:table-cell table:style-name="ce9" table:formula="of:=IF([.D10]=&quot;&quot;;&quot;&quot;;WEEKDAY(DATE([.$A$1];[.D$2];[.D10])))" office:value-type="date" office:date-value="1899-12-31">
            <text:p>dom</text:p>
          </table:table-cell>
          <table:table-cell table:style-name="ce12"/>
          <table:table-cell table:style-name="ce4" table:formula="of:=IF([.G9]=&quot;&quot;;&quot;&quot;;IF([.G9]+1&lt;=DAY(IF([.G$2]&lt;12;DATE([.$A$1];[.G$2]+1;1);DATE([.$A$1]+1;1;1))-1);[.G9]+1;&quot;&quot;))" office:value-type="float" office:value="8">
            <text:p>8</text:p>
          </table:table-cell>
          <table:table-cell table:style-name="ce9" table:formula="of:=IF([.G10]=&quot;&quot;;&quot;&quot;;WEEKDAY(DATE([.$A$1];[.G$2];[.G10])))" office:value-type="date" office:date-value="1899-12-31">
            <text:p>dom</text:p>
          </table:table-cell>
          <table:table-cell table:style-name="ce12"/>
          <table:table-cell table:style-name="ce4" table:formula="of:=IF([.J9]=&quot;&quot;;&quot;&quot;;IF([.J9]+1&lt;=DAY(IF([.J$2]&lt;12;DATE([.$A$1];[.J$2]+1;1);DATE([.$A$1]+1;1;1))-1);[.J9]+1;&quot;&quot;))" office:value-type="float" office:value="8">
            <text:p>8</text:p>
          </table:table-cell>
          <table:table-cell table:style-name="ce9" table:formula="of:=IF([.J10]=&quot;&quot;;&quot;&quot;;WEEKDAY(DATE([.$A$1];[.J$2];[.J10])))" office:value-type="date" office:date-value="1900-01-03">
            <text:p>mer</text:p>
          </table:table-cell>
          <table:table-cell table:style-name="ce12"/>
          <table:table-cell table:style-name="ce4" table:formula="of:=IF([.M9]=&quot;&quot;;&quot;&quot;;IF([.M9]+1&lt;=DAY(IF([.M$2]&lt;12;DATE([.$A$1];[.M$2]+1;1);DATE([.$A$1]+1;1;1))-1);[.M9]+1;&quot;&quot;))" office:value-type="float" office:value="8">
            <text:p>8</text:p>
          </table:table-cell>
          <table:table-cell table:style-name="ce9" table:formula="of:=IF([.M10]=&quot;&quot;;&quot;&quot;;WEEKDAY(DATE([.$A$1];[.M$2];[.M10])))" office:value-type="date" office:date-value="1900-01-05">
            <text:p>ven</text:p>
          </table:table-cell>
          <table:table-cell table:style-name="ce12"/>
          <table:table-cell table:style-name="ce4" table:formula="of:=IF([.P9]=&quot;&quot;;&quot;&quot;;IF([.P9]+1&lt;=DAY(IF([.P$2]&lt;12;DATE([.$A$1];[.P$2]+1;1);DATE([.$A$1]+1;1;1))-1);[.P9]+1;&quot;&quot;))" office:value-type="float" office:value="8">
            <text:p>8</text:p>
          </table:table-cell>
          <table:table-cell table:style-name="ce9" table:formula="of:=IF([.P10]=&quot;&quot;;&quot;&quot;;WEEKDAY(DATE([.$A$1];[.P$2];[.P10])))" office:value-type="date" office:date-value="1900-01-01">
            <text:p>lun</text:p>
          </table:table-cell>
          <table:table-cell table:style-name="ce12"/>
          <table:table-cell table:style-name="ce4" table:formula="of:=IF([.S9]=&quot;&quot;;&quot;&quot;;IF([.S9]+1&lt;=DAY(IF([.S$2]&lt;12;DATE([.$A$1];[.S$2]+1;1);DATE([.$A$1]+1;1;1))-1);[.S9]+1;&quot;&quot;))" office:value-type="float" office:value="8">
            <text:p>8</text:p>
          </table:table-cell>
          <table:table-cell table:style-name="ce9" table:formula="of:=IF([.S10]=&quot;&quot;;&quot;&quot;;WEEKDAY(DATE([.$A$1];[.S$2];[.S10])))" office:value-type="date" office:date-value="1900-01-03">
            <text:p>mer</text:p>
          </table:table-cell>
          <table:table-cell table:style-name="ce12"/>
          <table:table-cell table:style-name="ce4" table:formula="of:=IF([.V9]=&quot;&quot;;&quot;&quot;;IF([.V9]+1&lt;=DAY(IF([.V$2]&lt;12;DATE([.$A$1];[.V$2]+1;1);DATE([.$A$1]+1;1;1))-1);[.V9]+1;&quot;&quot;))" office:value-type="float" office:value="8">
            <text:p>8</text:p>
          </table:table-cell>
          <table:table-cell table:style-name="ce9" table:formula="of:=IF([.V10]=&quot;&quot;;&quot;&quot;;WEEKDAY(DATE([.$A$1];[.V$2];[.V10])))" office:value-type="date" office:date-value="1900-01-06">
            <text:p>sab</text:p>
          </table:table-cell>
          <table:table-cell table:style-name="ce12"/>
          <table:table-cell table:style-name="ce4" table:formula="of:=IF([.Y9]=&quot;&quot;;&quot;&quot;;IF([.Y9]+1&lt;=DAY(IF([.Y$2]&lt;12;DATE([.$A$1];[.Y$2]+1;1);DATE([.$A$1]+1;1;1))-1);[.Y9]+1;&quot;&quot;))" office:value-type="float" office:value="8">
            <text:p>8</text:p>
          </table:table-cell>
          <table:table-cell table:style-name="ce9" table:formula="of:=IF([.Y10]=&quot;&quot;;&quot;&quot;;WEEKDAY(DATE([.$A$1];[.Y$2];[.Y10])))" office:value-type="date" office:date-value="1900-01-02">
            <text:p>mar</text:p>
          </table:table-cell>
          <table:table-cell table:style-name="ce12"/>
          <table:table-cell table:style-name="ce4" table:formula="of:=IF([.AB9]=&quot;&quot;;&quot;&quot;;IF([.AB9]+1&lt;=DAY(IF([.AB$2]&lt;12;DATE([.$A$1];[.AB$2]+1;1);DATE([.$A$1]+1;1;1))-1);[.AB9]+1;&quot;&quot;))" office:value-type="float" office:value="8">
            <text:p>8</text:p>
          </table:table-cell>
          <table:table-cell table:style-name="ce9" table:formula="of:=IF([.AB10]=&quot;&quot;;&quot;&quot;;WEEKDAY(DATE([.$A$1];[.AB$2];[.AB10])))" office:value-type="date" office:date-value="1900-01-04">
            <text:p>gio</text:p>
          </table:table-cell>
          <table:table-cell table:style-name="ce12"/>
          <table:table-cell table:style-name="ce4" table:formula="of:=IF([.AE9]=&quot;&quot;;&quot;&quot;;IF([.AE9]+1&lt;=DAY(IF([.AE$2]&lt;12;DATE([.$A$1];[.AE$2]+1;1);DATE([.$A$1]+1;1;1))-1);[.AE9]+1;&quot;&quot;))" office:value-type="float" office:value="8">
            <text:p>8</text:p>
          </table:table-cell>
          <table:table-cell table:style-name="ce9" table:formula="of:=IF([.AE10]=&quot;&quot;;&quot;&quot;;WEEKDAY(DATE([.$A$1];[.AE$2];[.AE10])))" office:value-type="date" office:date-value="1899-12-31">
            <text:p>dom</text:p>
          </table:table-cell>
          <table:table-cell table:style-name="ce12"/>
          <table:table-cell table:style-name="ce3" table:formula="of:=IF([.AH9]=&quot;&quot;;&quot;&quot;;IF([.AH9]+1&lt;=DAY(IF([.AH$2]&lt;12;DATE([.$A$1];[.AH$2]+1;1);DATE([.$A$1]+1;1;1))-1);[.AH9]+1;&quot;&quot;))" office:value-type="float" office:value="8">
            <text:p>8</text:p>
          </table:table-cell>
          <table:table-cell table:style-name="ce8" table:formula="of:=IF([.AH10]=&quot;&quot;;&quot;&quot;;WEEKDAY(DATE([.$A$1];[.AH$2];[.AH10])))" office:value-type="date" office:date-value="1900-01-02">
            <text:p>mar</text:p>
          </table:table-cell>
          <table:table-cell table:number-columns-repeated="989"/>
        </table:table-row>
        <table:table-row table:style-name="ro3">
          <table:table-cell table:style-name="ce4" table:formula="of:=IF([.A10]=&quot;&quot;;&quot;&quot;;IF([.A10]+1&lt;=DAY(IF([.A$2]&lt;12;DATE([.$A$1];[.A$2]+1;1);DATE([.$A$1]+1;1;1))-1);[.A10]+1;&quot;&quot;))" office:value-type="float" office:value="9">
            <text:p>9</text:p>
          </table:table-cell>
          <table:table-cell table:style-name="ce9" table:formula="of:=IF([.A11]=&quot;&quot;;&quot;&quot;;WEEKDAY(DATE([.$A$1];[.A$2];[.A11])))" office:value-type="date" office:date-value="1900-01-05">
            <text:p>ven</text:p>
          </table:table-cell>
          <table:table-cell table:style-name="ce12"/>
          <table:table-cell table:style-name="ce4" table:formula="of:=IF([.D10]=&quot;&quot;;&quot;&quot;;IF([.D10]+1&lt;=DAY(IF([.D$2]&lt;12;DATE([.$A$1];[.D$2]+1;1);DATE([.$A$1]+1;1;1))-1);[.D10]+1;&quot;&quot;))" office:value-type="float" office:value="9">
            <text:p>9</text:p>
          </table:table-cell>
          <table:table-cell table:style-name="ce9" table:formula="of:=IF([.D11]=&quot;&quot;;&quot;&quot;;WEEKDAY(DATE([.$A$1];[.D$2];[.D11])))" office:value-type="date" office:date-value="1900-01-01">
            <text:p>lun</text:p>
          </table:table-cell>
          <table:table-cell table:style-name="ce12"/>
          <table:table-cell table:style-name="ce4" table:formula="of:=IF([.G10]=&quot;&quot;;&quot;&quot;;IF([.G10]+1&lt;=DAY(IF([.G$2]&lt;12;DATE([.$A$1];[.G$2]+1;1);DATE([.$A$1]+1;1;1))-1);[.G10]+1;&quot;&quot;))" office:value-type="float" office:value="9">
            <text:p>9</text:p>
          </table:table-cell>
          <table:table-cell table:style-name="ce9" table:formula="of:=IF([.G11]=&quot;&quot;;&quot;&quot;;WEEKDAY(DATE([.$A$1];[.G$2];[.G11])))" office:value-type="date" office:date-value="1900-01-01">
            <text:p>lun</text:p>
          </table:table-cell>
          <table:table-cell table:style-name="ce12"/>
          <table:table-cell table:style-name="ce4" table:formula="of:=IF([.J10]=&quot;&quot;;&quot;&quot;;IF([.J10]+1&lt;=DAY(IF([.J$2]&lt;12;DATE([.$A$1];[.J$2]+1;1);DATE([.$A$1]+1;1;1))-1);[.J10]+1;&quot;&quot;))" office:value-type="float" office:value="9">
            <text:p>9</text:p>
          </table:table-cell>
          <table:table-cell table:style-name="ce9" table:formula="of:=IF([.J11]=&quot;&quot;;&quot;&quot;;WEEKDAY(DATE([.$A$1];[.J$2];[.J11])))" office:value-type="date" office:date-value="1900-01-04">
            <text:p>gio</text:p>
          </table:table-cell>
          <table:table-cell table:style-name="ce12"/>
          <table:table-cell table:style-name="ce4" table:formula="of:=IF([.M10]=&quot;&quot;;&quot;&quot;;IF([.M10]+1&lt;=DAY(IF([.M$2]&lt;12;DATE([.$A$1];[.M$2]+1;1);DATE([.$A$1]+1;1;1))-1);[.M10]+1;&quot;&quot;))" office:value-type="float" office:value="9">
            <text:p>9</text:p>
          </table:table-cell>
          <table:table-cell table:style-name="ce9" table:formula="of:=IF([.M11]=&quot;&quot;;&quot;&quot;;WEEKDAY(DATE([.$A$1];[.M$2];[.M11])))" office:value-type="date" office:date-value="1900-01-06">
            <text:p>sab</text:p>
          </table:table-cell>
          <table:table-cell table:style-name="ce12"/>
          <table:table-cell table:style-name="ce4" table:formula="of:=IF([.P10]=&quot;&quot;;&quot;&quot;;IF([.P10]+1&lt;=DAY(IF([.P$2]&lt;12;DATE([.$A$1];[.P$2]+1;1);DATE([.$A$1]+1;1;1))-1);[.P10]+1;&quot;&quot;))" office:value-type="float" office:value="9">
            <text:p>9</text:p>
          </table:table-cell>
          <table:table-cell table:style-name="ce9" table:formula="of:=IF([.P11]=&quot;&quot;;&quot;&quot;;WEEKDAY(DATE([.$A$1];[.P$2];[.P11])))" office:value-type="date" office:date-value="1900-01-02">
            <text:p>mar</text:p>
          </table:table-cell>
          <table:table-cell table:style-name="ce12"/>
          <table:table-cell table:style-name="ce4" table:formula="of:=IF([.S10]=&quot;&quot;;&quot;&quot;;IF([.S10]+1&lt;=DAY(IF([.S$2]&lt;12;DATE([.$A$1];[.S$2]+1;1);DATE([.$A$1]+1;1;1))-1);[.S10]+1;&quot;&quot;))" office:value-type="float" office:value="9">
            <text:p>9</text:p>
          </table:table-cell>
          <table:table-cell table:style-name="ce9" table:formula="of:=IF([.S11]=&quot;&quot;;&quot;&quot;;WEEKDAY(DATE([.$A$1];[.S$2];[.S11])))" office:value-type="date" office:date-value="1900-01-04">
            <text:p>gio</text:p>
          </table:table-cell>
          <table:table-cell table:style-name="ce12"/>
          <table:table-cell table:style-name="ce4" table:formula="of:=IF([.V10]=&quot;&quot;;&quot;&quot;;IF([.V10]+1&lt;=DAY(IF([.V$2]&lt;12;DATE([.$A$1];[.V$2]+1;1);DATE([.$A$1]+1;1;1))-1);[.V10]+1;&quot;&quot;))" office:value-type="float" office:value="9">
            <text:p>9</text:p>
          </table:table-cell>
          <table:table-cell table:style-name="ce9" table:formula="of:=IF([.V11]=&quot;&quot;;&quot;&quot;;WEEKDAY(DATE([.$A$1];[.V$2];[.V11])))" office:value-type="date" office:date-value="1899-12-31">
            <text:p>dom</text:p>
          </table:table-cell>
          <table:table-cell table:style-name="ce12"/>
          <table:table-cell table:style-name="ce4" table:formula="of:=IF([.Y10]=&quot;&quot;;&quot;&quot;;IF([.Y10]+1&lt;=DAY(IF([.Y$2]&lt;12;DATE([.$A$1];[.Y$2]+1;1);DATE([.$A$1]+1;1;1))-1);[.Y10]+1;&quot;&quot;))" office:value-type="float" office:value="9">
            <text:p>9</text:p>
          </table:table-cell>
          <table:table-cell table:style-name="ce9" table:formula="of:=IF([.Y11]=&quot;&quot;;&quot;&quot;;WEEKDAY(DATE([.$A$1];[.Y$2];[.Y11])))" office:value-type="date" office:date-value="1900-01-03">
            <text:p>mer</text:p>
          </table:table-cell>
          <table:table-cell table:style-name="ce12"/>
          <table:table-cell table:style-name="ce4" table:formula="of:=IF([.AB10]=&quot;&quot;;&quot;&quot;;IF([.AB10]+1&lt;=DAY(IF([.AB$2]&lt;12;DATE([.$A$1];[.AB$2]+1;1);DATE([.$A$1]+1;1;1))-1);[.AB10]+1;&quot;&quot;))" office:value-type="float" office:value="9">
            <text:p>9</text:p>
          </table:table-cell>
          <table:table-cell table:style-name="ce9" table:formula="of:=IF([.AB11]=&quot;&quot;;&quot;&quot;;WEEKDAY(DATE([.$A$1];[.AB$2];[.AB11])))" office:value-type="date" office:date-value="1900-01-05">
            <text:p>ven</text:p>
          </table:table-cell>
          <table:table-cell table:style-name="ce12"/>
          <table:table-cell table:style-name="ce4" table:formula="of:=IF([.AE10]=&quot;&quot;;&quot;&quot;;IF([.AE10]+1&lt;=DAY(IF([.AE$2]&lt;12;DATE([.$A$1];[.AE$2]+1;1);DATE([.$A$1]+1;1;1))-1);[.AE10]+1;&quot;&quot;))" office:value-type="float" office:value="9">
            <text:p>9</text:p>
          </table:table-cell>
          <table:table-cell table:style-name="ce9" table:formula="of:=IF([.AE11]=&quot;&quot;;&quot;&quot;;WEEKDAY(DATE([.$A$1];[.AE$2];[.AE11])))" office:value-type="date" office:date-value="1900-01-01">
            <text:p>lun</text:p>
          </table:table-cell>
          <table:table-cell table:style-name="ce12"/>
          <table:table-cell table:style-name="ce4" table:formula="of:=IF([.AH10]=&quot;&quot;;&quot;&quot;;IF([.AH10]+1&lt;=DAY(IF([.AH$2]&lt;12;DATE([.$A$1];[.AH$2]+1;1);DATE([.$A$1]+1;1;1))-1);[.AH10]+1;&quot;&quot;))" office:value-type="float" office:value="9">
            <text:p>9</text:p>
          </table:table-cell>
          <table:table-cell table:style-name="ce9" table:formula="of:=IF([.AH11]=&quot;&quot;;&quot;&quot;;WEEKDAY(DATE([.$A$1];[.AH$2];[.AH11])))" office:value-type="date" office:date-value="1900-01-03">
            <text:p>mer</text:p>
          </table:table-cell>
          <table:table-cell table:number-columns-repeated="989"/>
        </table:table-row>
        <table:table-row table:style-name="ro3">
          <table:table-cell table:style-name="ce4" table:formula="of:=IF([.A11]=&quot;&quot;;&quot;&quot;;IF([.A11]+1&lt;=DAY(IF([.A$2]&lt;12;DATE([.$A$1];[.A$2]+1;1);DATE([.$A$1]+1;1;1))-1);[.A11]+1;&quot;&quot;))" office:value-type="float" office:value="10">
            <text:p>10</text:p>
          </table:table-cell>
          <table:table-cell table:style-name="ce9" table:formula="of:=IF([.A12]=&quot;&quot;;&quot;&quot;;WEEKDAY(DATE([.$A$1];[.A$2];[.A12])))" office:value-type="date" office:date-value="1900-01-06">
            <text:p>sab</text:p>
          </table:table-cell>
          <table:table-cell table:style-name="ce12"/>
          <table:table-cell table:style-name="ce4" table:formula="of:=IF([.D11]=&quot;&quot;;&quot;&quot;;IF([.D11]+1&lt;=DAY(IF([.D$2]&lt;12;DATE([.$A$1];[.D$2]+1;1);DATE([.$A$1]+1;1;1))-1);[.D11]+1;&quot;&quot;))" office:value-type="float" office:value="10">
            <text:p>10</text:p>
          </table:table-cell>
          <table:table-cell table:style-name="ce9" table:formula="of:=IF([.D12]=&quot;&quot;;&quot;&quot;;WEEKDAY(DATE([.$A$1];[.D$2];[.D12])))" office:value-type="date" office:date-value="1900-01-02">
            <text:p>mar</text:p>
          </table:table-cell>
          <table:table-cell table:style-name="ce12"/>
          <table:table-cell table:style-name="ce4" table:formula="of:=IF([.G11]=&quot;&quot;;&quot;&quot;;IF([.G11]+1&lt;=DAY(IF([.G$2]&lt;12;DATE([.$A$1];[.G$2]+1;1);DATE([.$A$1]+1;1;1))-1);[.G11]+1;&quot;&quot;))" office:value-type="float" office:value="10">
            <text:p>10</text:p>
          </table:table-cell>
          <table:table-cell table:style-name="ce9" table:formula="of:=IF([.G12]=&quot;&quot;;&quot;&quot;;WEEKDAY(DATE([.$A$1];[.G$2];[.G12])))" office:value-type="date" office:date-value="1900-01-02">
            <text:p>mar</text:p>
          </table:table-cell>
          <table:table-cell table:style-name="ce12"/>
          <table:table-cell table:style-name="ce4" table:formula="of:=IF([.J11]=&quot;&quot;;&quot;&quot;;IF([.J11]+1&lt;=DAY(IF([.J$2]&lt;12;DATE([.$A$1];[.J$2]+1;1);DATE([.$A$1]+1;1;1))-1);[.J11]+1;&quot;&quot;))" office:value-type="float" office:value="10">
            <text:p>10</text:p>
          </table:table-cell>
          <table:table-cell table:style-name="ce9" table:formula="of:=IF([.J12]=&quot;&quot;;&quot;&quot;;WEEKDAY(DATE([.$A$1];[.J$2];[.J12])))" office:value-type="date" office:date-value="1900-01-05">
            <text:p>ven</text:p>
          </table:table-cell>
          <table:table-cell table:style-name="ce12"/>
          <table:table-cell table:style-name="ce4" table:formula="of:=IF([.M11]=&quot;&quot;;&quot;&quot;;IF([.M11]+1&lt;=DAY(IF([.M$2]&lt;12;DATE([.$A$1];[.M$2]+1;1);DATE([.$A$1]+1;1;1))-1);[.M11]+1;&quot;&quot;))" office:value-type="float" office:value="10">
            <text:p>10</text:p>
          </table:table-cell>
          <table:table-cell table:style-name="ce9" table:formula="of:=IF([.M12]=&quot;&quot;;&quot;&quot;;WEEKDAY(DATE([.$A$1];[.M$2];[.M12])))" office:value-type="date" office:date-value="1899-12-31">
            <text:p>dom</text:p>
          </table:table-cell>
          <table:table-cell table:style-name="ce12"/>
          <table:table-cell table:style-name="ce4" table:formula="of:=IF([.P11]=&quot;&quot;;&quot;&quot;;IF([.P11]+1&lt;=DAY(IF([.P$2]&lt;12;DATE([.$A$1];[.P$2]+1;1);DATE([.$A$1]+1;1;1))-1);[.P11]+1;&quot;&quot;))" office:value-type="float" office:value="10">
            <text:p>10</text:p>
          </table:table-cell>
          <table:table-cell table:style-name="ce9" table:formula="of:=IF([.P12]=&quot;&quot;;&quot;&quot;;WEEKDAY(DATE([.$A$1];[.P$2];[.P12])))" office:value-type="date" office:date-value="1900-01-03">
            <text:p>mer</text:p>
          </table:table-cell>
          <table:table-cell table:style-name="ce12"/>
          <table:table-cell table:style-name="ce4" table:formula="of:=IF([.S11]=&quot;&quot;;&quot;&quot;;IF([.S11]+1&lt;=DAY(IF([.S$2]&lt;12;DATE([.$A$1];[.S$2]+1;1);DATE([.$A$1]+1;1;1))-1);[.S11]+1;&quot;&quot;))" office:value-type="float" office:value="10">
            <text:p>10</text:p>
          </table:table-cell>
          <table:table-cell table:style-name="ce9" table:formula="of:=IF([.S12]=&quot;&quot;;&quot;&quot;;WEEKDAY(DATE([.$A$1];[.S$2];[.S12])))" office:value-type="date" office:date-value="1900-01-05">
            <text:p>ven</text:p>
          </table:table-cell>
          <table:table-cell table:style-name="ce12"/>
          <table:table-cell table:style-name="ce4" table:formula="of:=IF([.V11]=&quot;&quot;;&quot;&quot;;IF([.V11]+1&lt;=DAY(IF([.V$2]&lt;12;DATE([.$A$1];[.V$2]+1;1);DATE([.$A$1]+1;1;1))-1);[.V11]+1;&quot;&quot;))" office:value-type="float" office:value="10">
            <text:p>10</text:p>
          </table:table-cell>
          <table:table-cell table:style-name="ce9" table:formula="of:=IF([.V12]=&quot;&quot;;&quot;&quot;;WEEKDAY(DATE([.$A$1];[.V$2];[.V12])))" office:value-type="date" office:date-value="1900-01-01">
            <text:p>lun</text:p>
          </table:table-cell>
          <table:table-cell table:style-name="ce12"/>
          <table:table-cell table:style-name="ce4" table:formula="of:=IF([.Y11]=&quot;&quot;;&quot;&quot;;IF([.Y11]+1&lt;=DAY(IF([.Y$2]&lt;12;DATE([.$A$1];[.Y$2]+1;1);DATE([.$A$1]+1;1;1))-1);[.Y11]+1;&quot;&quot;))" office:value-type="float" office:value="10">
            <text:p>10</text:p>
          </table:table-cell>
          <table:table-cell table:style-name="ce9" table:formula="of:=IF([.Y12]=&quot;&quot;;&quot;&quot;;WEEKDAY(DATE([.$A$1];[.Y$2];[.Y12])))" office:value-type="date" office:date-value="1900-01-04">
            <text:p>gio</text:p>
          </table:table-cell>
          <table:table-cell table:style-name="ce12"/>
          <table:table-cell table:style-name="ce4" table:formula="of:=IF([.AB11]=&quot;&quot;;&quot;&quot;;IF([.AB11]+1&lt;=DAY(IF([.AB$2]&lt;12;DATE([.$A$1];[.AB$2]+1;1);DATE([.$A$1]+1;1;1))-1);[.AB11]+1;&quot;&quot;))" office:value-type="float" office:value="10">
            <text:p>10</text:p>
          </table:table-cell>
          <table:table-cell table:style-name="ce9" table:formula="of:=IF([.AB12]=&quot;&quot;;&quot;&quot;;WEEKDAY(DATE([.$A$1];[.AB$2];[.AB12])))" office:value-type="date" office:date-value="1900-01-06">
            <text:p>sab</text:p>
          </table:table-cell>
          <table:table-cell table:style-name="ce12"/>
          <table:table-cell table:style-name="ce4" table:formula="of:=IF([.AE11]=&quot;&quot;;&quot;&quot;;IF([.AE11]+1&lt;=DAY(IF([.AE$2]&lt;12;DATE([.$A$1];[.AE$2]+1;1);DATE([.$A$1]+1;1;1))-1);[.AE11]+1;&quot;&quot;))" office:value-type="float" office:value="10">
            <text:p>10</text:p>
          </table:table-cell>
          <table:table-cell table:style-name="ce9" table:formula="of:=IF([.AE12]=&quot;&quot;;&quot;&quot;;WEEKDAY(DATE([.$A$1];[.AE$2];[.AE12])))" office:value-type="date" office:date-value="1900-01-02">
            <text:p>mar</text:p>
          </table:table-cell>
          <table:table-cell table:style-name="ce12"/>
          <table:table-cell table:style-name="ce4" table:formula="of:=IF([.AH11]=&quot;&quot;;&quot;&quot;;IF([.AH11]+1&lt;=DAY(IF([.AH$2]&lt;12;DATE([.$A$1];[.AH$2]+1;1);DATE([.$A$1]+1;1;1))-1);[.AH11]+1;&quot;&quot;))" office:value-type="float" office:value="10">
            <text:p>10</text:p>
          </table:table-cell>
          <table:table-cell table:style-name="ce9" table:formula="of:=IF([.AH12]=&quot;&quot;;&quot;&quot;;WEEKDAY(DATE([.$A$1];[.AH$2];[.AH12])))" office:value-type="date" office:date-value="1900-01-04">
            <text:p>gio</text:p>
          </table:table-cell>
          <table:table-cell table:number-columns-repeated="989"/>
        </table:table-row>
        <table:table-row table:style-name="ro3">
          <table:table-cell table:style-name="ce4" table:formula="of:=IF([.A12]=&quot;&quot;;&quot;&quot;;IF([.A12]+1&lt;=DAY(IF([.A$2]&lt;12;DATE([.$A$1];[.A$2]+1;1);DATE([.$A$1]+1;1;1))-1);[.A12]+1;&quot;&quot;))" office:value-type="float" office:value="11">
            <text:p>11</text:p>
          </table:table-cell>
          <table:table-cell table:style-name="ce9" table:formula="of:=IF([.A13]=&quot;&quot;;&quot;&quot;;WEEKDAY(DATE([.$A$1];[.A$2];[.A13])))" office:value-type="date" office:date-value="1899-12-31">
            <text:p>dom</text:p>
          </table:table-cell>
          <table:table-cell table:style-name="ce12"/>
          <table:table-cell table:style-name="ce4" table:formula="of:=IF([.D12]=&quot;&quot;;&quot;&quot;;IF([.D12]+1&lt;=DAY(IF([.D$2]&lt;12;DATE([.$A$1];[.D$2]+1;1);DATE([.$A$1]+1;1;1))-1);[.D12]+1;&quot;&quot;))" office:value-type="float" office:value="11">
            <text:p>11</text:p>
          </table:table-cell>
          <table:table-cell table:style-name="ce9" table:formula="of:=IF([.D13]=&quot;&quot;;&quot;&quot;;WEEKDAY(DATE([.$A$1];[.D$2];[.D13])))" office:value-type="date" office:date-value="1900-01-03">
            <text:p>mer</text:p>
          </table:table-cell>
          <table:table-cell table:style-name="ce12"/>
          <table:table-cell table:style-name="ce4" table:formula="of:=IF([.G12]=&quot;&quot;;&quot;&quot;;IF([.G12]+1&lt;=DAY(IF([.G$2]&lt;12;DATE([.$A$1];[.G$2]+1;1);DATE([.$A$1]+1;1;1))-1);[.G12]+1;&quot;&quot;))" office:value-type="float" office:value="11">
            <text:p>11</text:p>
          </table:table-cell>
          <table:table-cell table:style-name="ce9" table:formula="of:=IF([.G13]=&quot;&quot;;&quot;&quot;;WEEKDAY(DATE([.$A$1];[.G$2];[.G13])))" office:value-type="date" office:date-value="1900-01-03">
            <text:p>mer</text:p>
          </table:table-cell>
          <table:table-cell table:style-name="ce12"/>
          <table:table-cell table:style-name="ce4" table:formula="of:=IF([.J12]=&quot;&quot;;&quot;&quot;;IF([.J12]+1&lt;=DAY(IF([.J$2]&lt;12;DATE([.$A$1];[.J$2]+1;1);DATE([.$A$1]+1;1;1))-1);[.J12]+1;&quot;&quot;))" office:value-type="float" office:value="11">
            <text:p>11</text:p>
          </table:table-cell>
          <table:table-cell table:style-name="ce9" table:formula="of:=IF([.J13]=&quot;&quot;;&quot;&quot;;WEEKDAY(DATE([.$A$1];[.J$2];[.J13])))" office:value-type="date" office:date-value="1900-01-06">
            <text:p>sab</text:p>
          </table:table-cell>
          <table:table-cell table:style-name="ce12"/>
          <table:table-cell table:style-name="ce4" table:formula="of:=IF([.M12]=&quot;&quot;;&quot;&quot;;IF([.M12]+1&lt;=DAY(IF([.M$2]&lt;12;DATE([.$A$1];[.M$2]+1;1);DATE([.$A$1]+1;1;1))-1);[.M12]+1;&quot;&quot;))" office:value-type="float" office:value="11">
            <text:p>11</text:p>
          </table:table-cell>
          <table:table-cell table:style-name="ce9" table:formula="of:=IF([.M13]=&quot;&quot;;&quot;&quot;;WEEKDAY(DATE([.$A$1];[.M$2];[.M13])))" office:value-type="date" office:date-value="1900-01-01">
            <text:p>lun</text:p>
          </table:table-cell>
          <table:table-cell table:style-name="ce12"/>
          <table:table-cell table:style-name="ce4" table:formula="of:=IF([.P12]=&quot;&quot;;&quot;&quot;;IF([.P12]+1&lt;=DAY(IF([.P$2]&lt;12;DATE([.$A$1];[.P$2]+1;1);DATE([.$A$1]+1;1;1))-1);[.P12]+1;&quot;&quot;))" office:value-type="float" office:value="11">
            <text:p>11</text:p>
          </table:table-cell>
          <table:table-cell table:style-name="ce9" table:formula="of:=IF([.P13]=&quot;&quot;;&quot;&quot;;WEEKDAY(DATE([.$A$1];[.P$2];[.P13])))" office:value-type="date" office:date-value="1900-01-04">
            <text:p>gio</text:p>
          </table:table-cell>
          <table:table-cell table:style-name="ce12"/>
          <table:table-cell table:style-name="ce4" table:formula="of:=IF([.S12]=&quot;&quot;;&quot;&quot;;IF([.S12]+1&lt;=DAY(IF([.S$2]&lt;12;DATE([.$A$1];[.S$2]+1;1);DATE([.$A$1]+1;1;1))-1);[.S12]+1;&quot;&quot;))" office:value-type="float" office:value="11">
            <text:p>11</text:p>
          </table:table-cell>
          <table:table-cell table:style-name="ce9" table:formula="of:=IF([.S13]=&quot;&quot;;&quot;&quot;;WEEKDAY(DATE([.$A$1];[.S$2];[.S13])))" office:value-type="date" office:date-value="1900-01-06">
            <text:p>sab</text:p>
          </table:table-cell>
          <table:table-cell table:style-name="ce12"/>
          <table:table-cell table:style-name="ce4" table:formula="of:=IF([.V12]=&quot;&quot;;&quot;&quot;;IF([.V12]+1&lt;=DAY(IF([.V$2]&lt;12;DATE([.$A$1];[.V$2]+1;1);DATE([.$A$1]+1;1;1))-1);[.V12]+1;&quot;&quot;))" office:value-type="float" office:value="11">
            <text:p>11</text:p>
          </table:table-cell>
          <table:table-cell table:style-name="ce9" table:formula="of:=IF([.V13]=&quot;&quot;;&quot;&quot;;WEEKDAY(DATE([.$A$1];[.V$2];[.V13])))" office:value-type="date" office:date-value="1900-01-02">
            <text:p>mar</text:p>
          </table:table-cell>
          <table:table-cell table:style-name="ce12"/>
          <table:table-cell table:style-name="ce4" table:formula="of:=IF([.Y12]=&quot;&quot;;&quot;&quot;;IF([.Y12]+1&lt;=DAY(IF([.Y$2]&lt;12;DATE([.$A$1];[.Y$2]+1;1);DATE([.$A$1]+1;1;1))-1);[.Y12]+1;&quot;&quot;))" office:value-type="float" office:value="11">
            <text:p>11</text:p>
          </table:table-cell>
          <table:table-cell table:style-name="ce9" table:formula="of:=IF([.Y13]=&quot;&quot;;&quot;&quot;;WEEKDAY(DATE([.$A$1];[.Y$2];[.Y13])))" office:value-type="date" office:date-value="1900-01-05">
            <text:p>ven</text:p>
          </table:table-cell>
          <table:table-cell table:style-name="ce12"/>
          <table:table-cell table:style-name="ce4" table:formula="of:=IF([.AB12]=&quot;&quot;;&quot;&quot;;IF([.AB12]+1&lt;=DAY(IF([.AB$2]&lt;12;DATE([.$A$1];[.AB$2]+1;1);DATE([.$A$1]+1;1;1))-1);[.AB12]+1;&quot;&quot;))" office:value-type="float" office:value="11">
            <text:p>11</text:p>
          </table:table-cell>
          <table:table-cell table:style-name="ce9" table:formula="of:=IF([.AB13]=&quot;&quot;;&quot;&quot;;WEEKDAY(DATE([.$A$1];[.AB$2];[.AB13])))" office:value-type="date" office:date-value="1899-12-31">
            <text:p>dom</text:p>
          </table:table-cell>
          <table:table-cell table:style-name="ce12"/>
          <table:table-cell table:style-name="ce4" table:formula="of:=IF([.AE12]=&quot;&quot;;&quot;&quot;;IF([.AE12]+1&lt;=DAY(IF([.AE$2]&lt;12;DATE([.$A$1];[.AE$2]+1;1);DATE([.$A$1]+1;1;1))-1);[.AE12]+1;&quot;&quot;))" office:value-type="float" office:value="11">
            <text:p>11</text:p>
          </table:table-cell>
          <table:table-cell table:style-name="ce9" table:formula="of:=IF([.AE13]=&quot;&quot;;&quot;&quot;;WEEKDAY(DATE([.$A$1];[.AE$2];[.AE13])))" office:value-type="date" office:date-value="1900-01-03">
            <text:p>mer</text:p>
          </table:table-cell>
          <table:table-cell table:style-name="ce12"/>
          <table:table-cell table:style-name="ce4" table:formula="of:=IF([.AH12]=&quot;&quot;;&quot;&quot;;IF([.AH12]+1&lt;=DAY(IF([.AH$2]&lt;12;DATE([.$A$1];[.AH$2]+1;1);DATE([.$A$1]+1;1;1))-1);[.AH12]+1;&quot;&quot;))" office:value-type="float" office:value="11">
            <text:p>11</text:p>
          </table:table-cell>
          <table:table-cell table:style-name="ce9" table:formula="of:=IF([.AH13]=&quot;&quot;;&quot;&quot;;WEEKDAY(DATE([.$A$1];[.AH$2];[.AH13])))" office:value-type="date" office:date-value="1900-01-05">
            <text:p>ven</text:p>
          </table:table-cell>
          <table:table-cell table:number-columns-repeated="989"/>
        </table:table-row>
        <table:table-row table:style-name="ro3">
          <table:table-cell table:style-name="ce4" table:formula="of:=IF([.A13]=&quot;&quot;;&quot;&quot;;IF([.A13]+1&lt;=DAY(IF([.A$2]&lt;12;DATE([.$A$1];[.A$2]+1;1);DATE([.$A$1]+1;1;1))-1);[.A13]+1;&quot;&quot;))" office:value-type="float" office:value="12">
            <text:p>12</text:p>
          </table:table-cell>
          <table:table-cell table:style-name="ce9" table:formula="of:=IF([.A14]=&quot;&quot;;&quot;&quot;;WEEKDAY(DATE([.$A$1];[.A$2];[.A14])))" office:value-type="date" office:date-value="1900-01-01">
            <text:p>lun</text:p>
          </table:table-cell>
          <table:table-cell table:style-name="ce12"/>
          <table:table-cell table:style-name="ce4" table:formula="of:=IF([.D13]=&quot;&quot;;&quot;&quot;;IF([.D13]+1&lt;=DAY(IF([.D$2]&lt;12;DATE([.$A$1];[.D$2]+1;1);DATE([.$A$1]+1;1;1))-1);[.D13]+1;&quot;&quot;))" office:value-type="float" office:value="12">
            <text:p>12</text:p>
          </table:table-cell>
          <table:table-cell table:style-name="ce9" table:formula="of:=IF([.D14]=&quot;&quot;;&quot;&quot;;WEEKDAY(DATE([.$A$1];[.D$2];[.D14])))" office:value-type="date" office:date-value="1900-01-04">
            <text:p>gio</text:p>
          </table:table-cell>
          <table:table-cell table:style-name="ce12"/>
          <table:table-cell table:style-name="ce4" table:formula="of:=IF([.G13]=&quot;&quot;;&quot;&quot;;IF([.G13]+1&lt;=DAY(IF([.G$2]&lt;12;DATE([.$A$1];[.G$2]+1;1);DATE([.$A$1]+1;1;1))-1);[.G13]+1;&quot;&quot;))" office:value-type="float" office:value="12">
            <text:p>12</text:p>
          </table:table-cell>
          <table:table-cell table:style-name="ce9" table:formula="of:=IF([.G14]=&quot;&quot;;&quot;&quot;;WEEKDAY(DATE([.$A$1];[.G$2];[.G14])))" office:value-type="date" office:date-value="1900-01-04">
            <text:p>gio</text:p>
          </table:table-cell>
          <table:table-cell table:style-name="ce12"/>
          <table:table-cell table:style-name="ce4" table:formula="of:=IF([.J13]=&quot;&quot;;&quot;&quot;;IF([.J13]+1&lt;=DAY(IF([.J$2]&lt;12;DATE([.$A$1];[.J$2]+1;1);DATE([.$A$1]+1;1;1))-1);[.J13]+1;&quot;&quot;))" office:value-type="float" office:value="12">
            <text:p>12</text:p>
          </table:table-cell>
          <table:table-cell table:style-name="ce9" table:formula="of:=IF([.J14]=&quot;&quot;;&quot;&quot;;WEEKDAY(DATE([.$A$1];[.J$2];[.J14])))" office:value-type="date" office:date-value="1899-12-31">
            <text:p>dom</text:p>
          </table:table-cell>
          <table:table-cell table:style-name="ce12"/>
          <table:table-cell table:style-name="ce4" table:formula="of:=IF([.M13]=&quot;&quot;;&quot;&quot;;IF([.M13]+1&lt;=DAY(IF([.M$2]&lt;12;DATE([.$A$1];[.M$2]+1;1);DATE([.$A$1]+1;1;1))-1);[.M13]+1;&quot;&quot;))" office:value-type="float" office:value="12">
            <text:p>12</text:p>
          </table:table-cell>
          <table:table-cell table:style-name="ce9" table:formula="of:=IF([.M14]=&quot;&quot;;&quot;&quot;;WEEKDAY(DATE([.$A$1];[.M$2];[.M14])))" office:value-type="date" office:date-value="1900-01-02">
            <text:p>mar</text:p>
          </table:table-cell>
          <table:table-cell table:style-name="ce12"/>
          <table:table-cell table:style-name="ce4" table:formula="of:=IF([.P13]=&quot;&quot;;&quot;&quot;;IF([.P13]+1&lt;=DAY(IF([.P$2]&lt;12;DATE([.$A$1];[.P$2]+1;1);DATE([.$A$1]+1;1;1))-1);[.P13]+1;&quot;&quot;))" office:value-type="float" office:value="12">
            <text:p>12</text:p>
          </table:table-cell>
          <table:table-cell table:style-name="ce9" table:formula="of:=IF([.P14]=&quot;&quot;;&quot;&quot;;WEEKDAY(DATE([.$A$1];[.P$2];[.P14])))" office:value-type="date" office:date-value="1900-01-05">
            <text:p>ven</text:p>
          </table:table-cell>
          <table:table-cell table:style-name="ce12"/>
          <table:table-cell table:style-name="ce4" table:formula="of:=IF([.S13]=&quot;&quot;;&quot;&quot;;IF([.S13]+1&lt;=DAY(IF([.S$2]&lt;12;DATE([.$A$1];[.S$2]+1;1);DATE([.$A$1]+1;1;1))-1);[.S13]+1;&quot;&quot;))" office:value-type="float" office:value="12">
            <text:p>12</text:p>
          </table:table-cell>
          <table:table-cell table:style-name="ce9" table:formula="of:=IF([.S14]=&quot;&quot;;&quot;&quot;;WEEKDAY(DATE([.$A$1];[.S$2];[.S14])))" office:value-type="date" office:date-value="1899-12-31">
            <text:p>dom</text:p>
          </table:table-cell>
          <table:table-cell table:style-name="ce12"/>
          <table:table-cell table:style-name="ce4" table:formula="of:=IF([.V13]=&quot;&quot;;&quot;&quot;;IF([.V13]+1&lt;=DAY(IF([.V$2]&lt;12;DATE([.$A$1];[.V$2]+1;1);DATE([.$A$1]+1;1;1))-1);[.V13]+1;&quot;&quot;))" office:value-type="float" office:value="12">
            <text:p>12</text:p>
          </table:table-cell>
          <table:table-cell table:style-name="ce9" table:formula="of:=IF([.V14]=&quot;&quot;;&quot;&quot;;WEEKDAY(DATE([.$A$1];[.V$2];[.V14])))" office:value-type="date" office:date-value="1900-01-03">
            <text:p>mer</text:p>
          </table:table-cell>
          <table:table-cell table:style-name="ce12"/>
          <table:table-cell table:style-name="ce4" table:formula="of:=IF([.Y13]=&quot;&quot;;&quot;&quot;;IF([.Y13]+1&lt;=DAY(IF([.Y$2]&lt;12;DATE([.$A$1];[.Y$2]+1;1);DATE([.$A$1]+1;1;1))-1);[.Y13]+1;&quot;&quot;))" office:value-type="float" office:value="12">
            <text:p>12</text:p>
          </table:table-cell>
          <table:table-cell table:style-name="ce9" table:formula="of:=IF([.Y14]=&quot;&quot;;&quot;&quot;;WEEKDAY(DATE([.$A$1];[.Y$2];[.Y14])))" office:value-type="date" office:date-value="1900-01-06">
            <text:p>sab</text:p>
          </table:table-cell>
          <table:table-cell table:style-name="ce12"/>
          <table:table-cell table:style-name="ce4" table:formula="of:=IF([.AB13]=&quot;&quot;;&quot;&quot;;IF([.AB13]+1&lt;=DAY(IF([.AB$2]&lt;12;DATE([.$A$1];[.AB$2]+1;1);DATE([.$A$1]+1;1;1))-1);[.AB13]+1;&quot;&quot;))" office:value-type="float" office:value="12">
            <text:p>12</text:p>
          </table:table-cell>
          <table:table-cell table:style-name="ce9" table:formula="of:=IF([.AB14]=&quot;&quot;;&quot;&quot;;WEEKDAY(DATE([.$A$1];[.AB$2];[.AB14])))" office:value-type="date" office:date-value="1900-01-01">
            <text:p>lun</text:p>
          </table:table-cell>
          <table:table-cell table:style-name="ce12"/>
          <table:table-cell table:style-name="ce4" table:formula="of:=IF([.AE13]=&quot;&quot;;&quot;&quot;;IF([.AE13]+1&lt;=DAY(IF([.AE$2]&lt;12;DATE([.$A$1];[.AE$2]+1;1);DATE([.$A$1]+1;1;1))-1);[.AE13]+1;&quot;&quot;))" office:value-type="float" office:value="12">
            <text:p>12</text:p>
          </table:table-cell>
          <table:table-cell table:style-name="ce9" table:formula="of:=IF([.AE14]=&quot;&quot;;&quot;&quot;;WEEKDAY(DATE([.$A$1];[.AE$2];[.AE14])))" office:value-type="date" office:date-value="1900-01-04">
            <text:p>gio</text:p>
          </table:table-cell>
          <table:table-cell table:style-name="ce12"/>
          <table:table-cell table:style-name="ce4" table:formula="of:=IF([.AH13]=&quot;&quot;;&quot;&quot;;IF([.AH13]+1&lt;=DAY(IF([.AH$2]&lt;12;DATE([.$A$1];[.AH$2]+1;1);DATE([.$A$1]+1;1;1))-1);[.AH13]+1;&quot;&quot;))" office:value-type="float" office:value="12">
            <text:p>12</text:p>
          </table:table-cell>
          <table:table-cell table:style-name="ce9" table:formula="of:=IF([.AH14]=&quot;&quot;;&quot;&quot;;WEEKDAY(DATE([.$A$1];[.AH$2];[.AH14])))" office:value-type="date" office:date-value="1900-01-06">
            <text:p>sab</text:p>
          </table:table-cell>
          <table:table-cell table:number-columns-repeated="989"/>
        </table:table-row>
        <table:table-row table:style-name="ro3">
          <table:table-cell table:style-name="ce4" table:formula="of:=IF([.A14]=&quot;&quot;;&quot;&quot;;IF([.A14]+1&lt;=DAY(IF([.A$2]&lt;12;DATE([.$A$1];[.A$2]+1;1);DATE([.$A$1]+1;1;1))-1);[.A14]+1;&quot;&quot;))" office:value-type="float" office:value="13">
            <text:p>13</text:p>
          </table:table-cell>
          <table:table-cell table:style-name="ce9" table:formula="of:=IF([.A15]=&quot;&quot;;&quot;&quot;;WEEKDAY(DATE([.$A$1];[.A$2];[.A15])))" office:value-type="date" office:date-value="1900-01-02">
            <text:p>mar</text:p>
          </table:table-cell>
          <table:table-cell table:style-name="ce12"/>
          <table:table-cell table:style-name="ce4" table:formula="of:=IF([.D14]=&quot;&quot;;&quot;&quot;;IF([.D14]+1&lt;=DAY(IF([.D$2]&lt;12;DATE([.$A$1];[.D$2]+1;1);DATE([.$A$1]+1;1;1))-1);[.D14]+1;&quot;&quot;))" office:value-type="float" office:value="13">
            <text:p>13</text:p>
          </table:table-cell>
          <table:table-cell table:style-name="ce9" table:formula="of:=IF([.D15]=&quot;&quot;;&quot;&quot;;WEEKDAY(DATE([.$A$1];[.D$2];[.D15])))" office:value-type="date" office:date-value="1900-01-05">
            <text:p>ven</text:p>
          </table:table-cell>
          <table:table-cell table:style-name="ce12"/>
          <table:table-cell table:style-name="ce4" table:formula="of:=IF([.G14]=&quot;&quot;;&quot;&quot;;IF([.G14]+1&lt;=DAY(IF([.G$2]&lt;12;DATE([.$A$1];[.G$2]+1;1);DATE([.$A$1]+1;1;1))-1);[.G14]+1;&quot;&quot;))" office:value-type="float" office:value="13">
            <text:p>13</text:p>
          </table:table-cell>
          <table:table-cell table:style-name="ce9" table:formula="of:=IF([.G15]=&quot;&quot;;&quot;&quot;;WEEKDAY(DATE([.$A$1];[.G$2];[.G15])))" office:value-type="date" office:date-value="1900-01-05">
            <text:p>ven</text:p>
          </table:table-cell>
          <table:table-cell table:style-name="ce12"/>
          <table:table-cell table:style-name="ce4" table:formula="of:=IF([.J14]=&quot;&quot;;&quot;&quot;;IF([.J14]+1&lt;=DAY(IF([.J$2]&lt;12;DATE([.$A$1];[.J$2]+1;1);DATE([.$A$1]+1;1;1))-1);[.J14]+1;&quot;&quot;))" office:value-type="float" office:value="13">
            <text:p>13</text:p>
          </table:table-cell>
          <table:table-cell table:style-name="ce9" table:formula="of:=IF([.J15]=&quot;&quot;;&quot;&quot;;WEEKDAY(DATE([.$A$1];[.J$2];[.J15])))" office:value-type="date" office:date-value="1900-01-01">
            <text:p>lun</text:p>
          </table:table-cell>
          <table:table-cell table:style-name="ce12"/>
          <table:table-cell table:style-name="ce4" table:formula="of:=IF([.M14]=&quot;&quot;;&quot;&quot;;IF([.M14]+1&lt;=DAY(IF([.M$2]&lt;12;DATE([.$A$1];[.M$2]+1;1);DATE([.$A$1]+1;1;1))-1);[.M14]+1;&quot;&quot;))" office:value-type="float" office:value="13">
            <text:p>13</text:p>
          </table:table-cell>
          <table:table-cell table:style-name="ce9" table:formula="of:=IF([.M15]=&quot;&quot;;&quot;&quot;;WEEKDAY(DATE([.$A$1];[.M$2];[.M15])))" office:value-type="date" office:date-value="1900-01-03">
            <text:p>mer</text:p>
          </table:table-cell>
          <table:table-cell table:style-name="ce12"/>
          <table:table-cell table:style-name="ce4" table:formula="of:=IF([.P14]=&quot;&quot;;&quot;&quot;;IF([.P14]+1&lt;=DAY(IF([.P$2]&lt;12;DATE([.$A$1];[.P$2]+1;1);DATE([.$A$1]+1;1;1))-1);[.P14]+1;&quot;&quot;))" office:value-type="float" office:value="13">
            <text:p>13</text:p>
          </table:table-cell>
          <table:table-cell table:style-name="ce9" table:formula="of:=IF([.P15]=&quot;&quot;;&quot;&quot;;WEEKDAY(DATE([.$A$1];[.P$2];[.P15])))" office:value-type="date" office:date-value="1900-01-06">
            <text:p>sab</text:p>
          </table:table-cell>
          <table:table-cell table:style-name="ce12"/>
          <table:table-cell table:style-name="ce4" table:formula="of:=IF([.S14]=&quot;&quot;;&quot;&quot;;IF([.S14]+1&lt;=DAY(IF([.S$2]&lt;12;DATE([.$A$1];[.S$2]+1;1);DATE([.$A$1]+1;1;1))-1);[.S14]+1;&quot;&quot;))" office:value-type="float" office:value="13">
            <text:p>13</text:p>
          </table:table-cell>
          <table:table-cell table:style-name="ce9" table:formula="of:=IF([.S15]=&quot;&quot;;&quot;&quot;;WEEKDAY(DATE([.$A$1];[.S$2];[.S15])))" office:value-type="date" office:date-value="1900-01-01">
            <text:p>lun</text:p>
          </table:table-cell>
          <table:table-cell table:style-name="ce12"/>
          <table:table-cell table:style-name="ce4" table:formula="of:=IF([.V14]=&quot;&quot;;&quot;&quot;;IF([.V14]+1&lt;=DAY(IF([.V$2]&lt;12;DATE([.$A$1];[.V$2]+1;1);DATE([.$A$1]+1;1;1))-1);[.V14]+1;&quot;&quot;))" office:value-type="float" office:value="13">
            <text:p>13</text:p>
          </table:table-cell>
          <table:table-cell table:style-name="ce9" table:formula="of:=IF([.V15]=&quot;&quot;;&quot;&quot;;WEEKDAY(DATE([.$A$1];[.V$2];[.V15])))" office:value-type="date" office:date-value="1900-01-04">
            <text:p>gio</text:p>
          </table:table-cell>
          <table:table-cell table:style-name="ce12"/>
          <table:table-cell table:style-name="ce4" table:formula="of:=IF([.Y14]=&quot;&quot;;&quot;&quot;;IF([.Y14]+1&lt;=DAY(IF([.Y$2]&lt;12;DATE([.$A$1];[.Y$2]+1;1);DATE([.$A$1]+1;1;1))-1);[.Y14]+1;&quot;&quot;))" office:value-type="float" office:value="13">
            <text:p>13</text:p>
          </table:table-cell>
          <table:table-cell table:style-name="ce9" table:formula="of:=IF([.Y15]=&quot;&quot;;&quot;&quot;;WEEKDAY(DATE([.$A$1];[.Y$2];[.Y15])))" office:value-type="date" office:date-value="1899-12-31">
            <text:p>dom</text:p>
          </table:table-cell>
          <table:table-cell table:style-name="ce12"/>
          <table:table-cell table:style-name="ce4" table:formula="of:=IF([.AB14]=&quot;&quot;;&quot;&quot;;IF([.AB14]+1&lt;=DAY(IF([.AB$2]&lt;12;DATE([.$A$1];[.AB$2]+1;1);DATE([.$A$1]+1;1;1))-1);[.AB14]+1;&quot;&quot;))" office:value-type="float" office:value="13">
            <text:p>13</text:p>
          </table:table-cell>
          <table:table-cell table:style-name="ce9" table:formula="of:=IF([.AB15]=&quot;&quot;;&quot;&quot;;WEEKDAY(DATE([.$A$1];[.AB$2];[.AB15])))" office:value-type="date" office:date-value="1900-01-02">
            <text:p>mar</text:p>
          </table:table-cell>
          <table:table-cell table:style-name="ce12"/>
          <table:table-cell table:style-name="ce4" table:formula="of:=IF([.AE14]=&quot;&quot;;&quot;&quot;;IF([.AE14]+1&lt;=DAY(IF([.AE$2]&lt;12;DATE([.$A$1];[.AE$2]+1;1);DATE([.$A$1]+1;1;1))-1);[.AE14]+1;&quot;&quot;))" office:value-type="float" office:value="13">
            <text:p>13</text:p>
          </table:table-cell>
          <table:table-cell table:style-name="ce9" table:formula="of:=IF([.AE15]=&quot;&quot;;&quot;&quot;;WEEKDAY(DATE([.$A$1];[.AE$2];[.AE15])))" office:value-type="date" office:date-value="1900-01-05">
            <text:p>ven</text:p>
          </table:table-cell>
          <table:table-cell table:style-name="ce12"/>
          <table:table-cell table:style-name="ce4" table:formula="of:=IF([.AH14]=&quot;&quot;;&quot;&quot;;IF([.AH14]+1&lt;=DAY(IF([.AH$2]&lt;12;DATE([.$A$1];[.AH$2]+1;1);DATE([.$A$1]+1;1;1))-1);[.AH14]+1;&quot;&quot;))" office:value-type="float" office:value="13">
            <text:p>13</text:p>
          </table:table-cell>
          <table:table-cell table:style-name="ce9" table:formula="of:=IF([.AH15]=&quot;&quot;;&quot;&quot;;WEEKDAY(DATE([.$A$1];[.AH$2];[.AH15])))" office:value-type="date" office:date-value="1899-12-31">
            <text:p>dom</text:p>
          </table:table-cell>
          <table:table-cell table:number-columns-repeated="989"/>
        </table:table-row>
        <table:table-row table:style-name="ro3">
          <table:table-cell table:style-name="ce4" table:formula="of:=IF([.A15]=&quot;&quot;;&quot;&quot;;IF([.A15]+1&lt;=DAY(IF([.A$2]&lt;12;DATE([.$A$1];[.A$2]+1;1);DATE([.$A$1]+1;1;1))-1);[.A15]+1;&quot;&quot;))" office:value-type="float" office:value="14">
            <text:p>14</text:p>
          </table:table-cell>
          <table:table-cell table:style-name="ce9" table:formula="of:=IF([.A16]=&quot;&quot;;&quot;&quot;;WEEKDAY(DATE([.$A$1];[.A$2];[.A16])))" office:value-type="date" office:date-value="1900-01-03">
            <text:p>mer</text:p>
          </table:table-cell>
          <table:table-cell table:style-name="ce12"/>
          <table:table-cell table:style-name="ce4" table:formula="of:=IF([.D15]=&quot;&quot;;&quot;&quot;;IF([.D15]+1&lt;=DAY(IF([.D$2]&lt;12;DATE([.$A$1];[.D$2]+1;1);DATE([.$A$1]+1;1;1))-1);[.D15]+1;&quot;&quot;))" office:value-type="float" office:value="14">
            <text:p>14</text:p>
          </table:table-cell>
          <table:table-cell table:style-name="ce9" table:formula="of:=IF([.D16]=&quot;&quot;;&quot;&quot;;WEEKDAY(DATE([.$A$1];[.D$2];[.D16])))" office:value-type="date" office:date-value="1900-01-06">
            <text:p>sab</text:p>
          </table:table-cell>
          <table:table-cell table:style-name="ce12"/>
          <table:table-cell table:style-name="ce4" table:formula="of:=IF([.G15]=&quot;&quot;;&quot;&quot;;IF([.G15]+1&lt;=DAY(IF([.G$2]&lt;12;DATE([.$A$1];[.G$2]+1;1);DATE([.$A$1]+1;1;1))-1);[.G15]+1;&quot;&quot;))" office:value-type="float" office:value="14">
            <text:p>14</text:p>
          </table:table-cell>
          <table:table-cell table:style-name="ce9" table:formula="of:=IF([.G16]=&quot;&quot;;&quot;&quot;;WEEKDAY(DATE([.$A$1];[.G$2];[.G16])))" office:value-type="date" office:date-value="1900-01-06">
            <text:p>sab</text:p>
          </table:table-cell>
          <table:table-cell table:style-name="ce12"/>
          <table:table-cell table:style-name="ce4" table:formula="of:=IF([.J15]=&quot;&quot;;&quot;&quot;;IF([.J15]+1&lt;=DAY(IF([.J$2]&lt;12;DATE([.$A$1];[.J$2]+1;1);DATE([.$A$1]+1;1;1))-1);[.J15]+1;&quot;&quot;))" office:value-type="float" office:value="14">
            <text:p>14</text:p>
          </table:table-cell>
          <table:table-cell table:style-name="ce9" table:formula="of:=IF([.J16]=&quot;&quot;;&quot;&quot;;WEEKDAY(DATE([.$A$1];[.J$2];[.J16])))" office:value-type="date" office:date-value="1900-01-02">
            <text:p>mar</text:p>
          </table:table-cell>
          <table:table-cell table:style-name="ce12"/>
          <table:table-cell table:style-name="ce4" table:formula="of:=IF([.M15]=&quot;&quot;;&quot;&quot;;IF([.M15]+1&lt;=DAY(IF([.M$2]&lt;12;DATE([.$A$1];[.M$2]+1;1);DATE([.$A$1]+1;1;1))-1);[.M15]+1;&quot;&quot;))" office:value-type="float" office:value="14">
            <text:p>14</text:p>
          </table:table-cell>
          <table:table-cell table:style-name="ce9" table:formula="of:=IF([.M16]=&quot;&quot;;&quot;&quot;;WEEKDAY(DATE([.$A$1];[.M$2];[.M16])))" office:value-type="date" office:date-value="1900-01-04">
            <text:p>gio</text:p>
          </table:table-cell>
          <table:table-cell table:style-name="ce12"/>
          <table:table-cell table:style-name="ce4" table:formula="of:=IF([.P15]=&quot;&quot;;&quot;&quot;;IF([.P15]+1&lt;=DAY(IF([.P$2]&lt;12;DATE([.$A$1];[.P$2]+1;1);DATE([.$A$1]+1;1;1))-1);[.P15]+1;&quot;&quot;))" office:value-type="float" office:value="14">
            <text:p>14</text:p>
          </table:table-cell>
          <table:table-cell table:style-name="ce9" table:formula="of:=IF([.P16]=&quot;&quot;;&quot;&quot;;WEEKDAY(DATE([.$A$1];[.P$2];[.P16])))" office:value-type="date" office:date-value="1899-12-31">
            <text:p>dom</text:p>
          </table:table-cell>
          <table:table-cell table:style-name="ce12"/>
          <table:table-cell table:style-name="ce4" table:formula="of:=IF([.S15]=&quot;&quot;;&quot;&quot;;IF([.S15]+1&lt;=DAY(IF([.S$2]&lt;12;DATE([.$A$1];[.S$2]+1;1);DATE([.$A$1]+1;1;1))-1);[.S15]+1;&quot;&quot;))" office:value-type="float" office:value="14">
            <text:p>14</text:p>
          </table:table-cell>
          <table:table-cell table:style-name="ce9" table:formula="of:=IF([.S16]=&quot;&quot;;&quot;&quot;;WEEKDAY(DATE([.$A$1];[.S$2];[.S16])))" office:value-type="date" office:date-value="1900-01-02">
            <text:p>mar</text:p>
          </table:table-cell>
          <table:table-cell table:style-name="ce12"/>
          <table:table-cell table:style-name="ce4" table:formula="of:=IF([.V15]=&quot;&quot;;&quot;&quot;;IF([.V15]+1&lt;=DAY(IF([.V$2]&lt;12;DATE([.$A$1];[.V$2]+1;1);DATE([.$A$1]+1;1;1))-1);[.V15]+1;&quot;&quot;))" office:value-type="float" office:value="14">
            <text:p>14</text:p>
          </table:table-cell>
          <table:table-cell table:style-name="ce9" table:formula="of:=IF([.V16]=&quot;&quot;;&quot;&quot;;WEEKDAY(DATE([.$A$1];[.V$2];[.V16])))" office:value-type="date" office:date-value="1900-01-05">
            <text:p>ven</text:p>
          </table:table-cell>
          <table:table-cell table:style-name="ce12"/>
          <table:table-cell table:style-name="ce4" table:formula="of:=IF([.Y15]=&quot;&quot;;&quot;&quot;;IF([.Y15]+1&lt;=DAY(IF([.Y$2]&lt;12;DATE([.$A$1];[.Y$2]+1;1);DATE([.$A$1]+1;1;1))-1);[.Y15]+1;&quot;&quot;))" office:value-type="float" office:value="14">
            <text:p>14</text:p>
          </table:table-cell>
          <table:table-cell table:style-name="ce9" table:formula="of:=IF([.Y16]=&quot;&quot;;&quot;&quot;;WEEKDAY(DATE([.$A$1];[.Y$2];[.Y16])))" office:value-type="date" office:date-value="1900-01-01">
            <text:p>lun</text:p>
          </table:table-cell>
          <table:table-cell table:style-name="ce12"/>
          <table:table-cell table:style-name="ce4" table:formula="of:=IF([.AB15]=&quot;&quot;;&quot;&quot;;IF([.AB15]+1&lt;=DAY(IF([.AB$2]&lt;12;DATE([.$A$1];[.AB$2]+1;1);DATE([.$A$1]+1;1;1))-1);[.AB15]+1;&quot;&quot;))" office:value-type="float" office:value="14">
            <text:p>14</text:p>
          </table:table-cell>
          <table:table-cell table:style-name="ce9" table:formula="of:=IF([.AB16]=&quot;&quot;;&quot;&quot;;WEEKDAY(DATE([.$A$1];[.AB$2];[.AB16])))" office:value-type="date" office:date-value="1900-01-03">
            <text:p>mer</text:p>
          </table:table-cell>
          <table:table-cell table:style-name="ce12"/>
          <table:table-cell table:style-name="ce4" table:formula="of:=IF([.AE15]=&quot;&quot;;&quot;&quot;;IF([.AE15]+1&lt;=DAY(IF([.AE$2]&lt;12;DATE([.$A$1];[.AE$2]+1;1);DATE([.$A$1]+1;1;1))-1);[.AE15]+1;&quot;&quot;))" office:value-type="float" office:value="14">
            <text:p>14</text:p>
          </table:table-cell>
          <table:table-cell table:style-name="ce9" table:formula="of:=IF([.AE16]=&quot;&quot;;&quot;&quot;;WEEKDAY(DATE([.$A$1];[.AE$2];[.AE16])))" office:value-type="date" office:date-value="1900-01-06">
            <text:p>sab</text:p>
          </table:table-cell>
          <table:table-cell table:style-name="ce12"/>
          <table:table-cell table:style-name="ce4" table:formula="of:=IF([.AH15]=&quot;&quot;;&quot;&quot;;IF([.AH15]+1&lt;=DAY(IF([.AH$2]&lt;12;DATE([.$A$1];[.AH$2]+1;1);DATE([.$A$1]+1;1;1))-1);[.AH15]+1;&quot;&quot;))" office:value-type="float" office:value="14">
            <text:p>14</text:p>
          </table:table-cell>
          <table:table-cell table:style-name="ce9" table:formula="of:=IF([.AH16]=&quot;&quot;;&quot;&quot;;WEEKDAY(DATE([.$A$1];[.AH$2];[.AH16])))" office:value-type="date" office:date-value="1900-01-01">
            <text:p>lun</text:p>
          </table:table-cell>
          <table:table-cell table:number-columns-repeated="989"/>
        </table:table-row>
        <table:table-row table:style-name="ro3">
          <table:table-cell table:style-name="ce4" table:formula="of:=IF([.A16]=&quot;&quot;;&quot;&quot;;IF([.A16]+1&lt;=DAY(IF([.A$2]&lt;12;DATE([.$A$1];[.A$2]+1;1);DATE([.$A$1]+1;1;1))-1);[.A16]+1;&quot;&quot;))" office:value-type="float" office:value="15">
            <text:p>15</text:p>
          </table:table-cell>
          <table:table-cell table:style-name="ce9" table:formula="of:=IF([.A17]=&quot;&quot;;&quot;&quot;;WEEKDAY(DATE([.$A$1];[.A$2];[.A17])))" office:value-type="date" office:date-value="1900-01-04">
            <text:p>gio</text:p>
          </table:table-cell>
          <table:table-cell table:style-name="ce12"/>
          <table:table-cell table:style-name="ce4" table:formula="of:=IF([.D16]=&quot;&quot;;&quot;&quot;;IF([.D16]+1&lt;=DAY(IF([.D$2]&lt;12;DATE([.$A$1];[.D$2]+1;1);DATE([.$A$1]+1;1;1))-1);[.D16]+1;&quot;&quot;))" office:value-type="float" office:value="15">
            <text:p>15</text:p>
          </table:table-cell>
          <table:table-cell table:style-name="ce9" table:formula="of:=IF([.D17]=&quot;&quot;;&quot;&quot;;WEEKDAY(DATE([.$A$1];[.D$2];[.D17])))" office:value-type="date" office:date-value="1899-12-31">
            <text:p>dom</text:p>
          </table:table-cell>
          <table:table-cell table:style-name="ce12"/>
          <table:table-cell table:style-name="ce4" table:formula="of:=IF([.G16]=&quot;&quot;;&quot;&quot;;IF([.G16]+1&lt;=DAY(IF([.G$2]&lt;12;DATE([.$A$1];[.G$2]+1;1);DATE([.$A$1]+1;1;1))-1);[.G16]+1;&quot;&quot;))" office:value-type="float" office:value="15">
            <text:p>15</text:p>
          </table:table-cell>
          <table:table-cell table:style-name="ce9" table:formula="of:=IF([.G17]=&quot;&quot;;&quot;&quot;;WEEKDAY(DATE([.$A$1];[.G$2];[.G17])))" office:value-type="date" office:date-value="1899-12-31">
            <text:p>dom</text:p>
          </table:table-cell>
          <table:table-cell table:style-name="ce12"/>
          <table:table-cell table:style-name="ce4" table:formula="of:=IF([.J16]=&quot;&quot;;&quot;&quot;;IF([.J16]+1&lt;=DAY(IF([.J$2]&lt;12;DATE([.$A$1];[.J$2]+1;1);DATE([.$A$1]+1;1;1))-1);[.J16]+1;&quot;&quot;))" office:value-type="float" office:value="15">
            <text:p>15</text:p>
          </table:table-cell>
          <table:table-cell table:style-name="ce9" table:formula="of:=IF([.J17]=&quot;&quot;;&quot;&quot;;WEEKDAY(DATE([.$A$1];[.J$2];[.J17])))" office:value-type="date" office:date-value="1900-01-03">
            <text:p>mer</text:p>
          </table:table-cell>
          <table:table-cell table:style-name="ce12"/>
          <table:table-cell table:style-name="ce4" table:formula="of:=IF([.M16]=&quot;&quot;;&quot;&quot;;IF([.M16]+1&lt;=DAY(IF([.M$2]&lt;12;DATE([.$A$1];[.M$2]+1;1);DATE([.$A$1]+1;1;1))-1);[.M16]+1;&quot;&quot;))" office:value-type="float" office:value="15">
            <text:p>15</text:p>
          </table:table-cell>
          <table:table-cell table:style-name="ce9" table:formula="of:=IF([.M17]=&quot;&quot;;&quot;&quot;;WEEKDAY(DATE([.$A$1];[.M$2];[.M17])))" office:value-type="date" office:date-value="1900-01-05">
            <text:p>ven</text:p>
          </table:table-cell>
          <table:table-cell table:style-name="ce12"/>
          <table:table-cell table:style-name="ce4" table:formula="of:=IF([.P16]=&quot;&quot;;&quot;&quot;;IF([.P16]+1&lt;=DAY(IF([.P$2]&lt;12;DATE([.$A$1];[.P$2]+1;1);DATE([.$A$1]+1;1;1))-1);[.P16]+1;&quot;&quot;))" office:value-type="float" office:value="15">
            <text:p>15</text:p>
          </table:table-cell>
          <table:table-cell table:style-name="ce9" table:formula="of:=IF([.P17]=&quot;&quot;;&quot;&quot;;WEEKDAY(DATE([.$A$1];[.P$2];[.P17])))" office:value-type="date" office:date-value="1900-01-01">
            <text:p>lun</text:p>
          </table:table-cell>
          <table:table-cell table:style-name="ce12"/>
          <table:table-cell table:style-name="ce4" table:formula="of:=IF([.S16]=&quot;&quot;;&quot;&quot;;IF([.S16]+1&lt;=DAY(IF([.S$2]&lt;12;DATE([.$A$1];[.S$2]+1;1);DATE([.$A$1]+1;1;1))-1);[.S16]+1;&quot;&quot;))" office:value-type="float" office:value="15">
            <text:p>15</text:p>
          </table:table-cell>
          <table:table-cell table:style-name="ce9" table:formula="of:=IF([.S17]=&quot;&quot;;&quot;&quot;;WEEKDAY(DATE([.$A$1];[.S$2];[.S17])))" office:value-type="date" office:date-value="1900-01-03">
            <text:p>mer</text:p>
          </table:table-cell>
          <table:table-cell table:style-name="ce12"/>
          <table:table-cell table:style-name="ce3" table:formula="of:=IF([.V16]=&quot;&quot;;&quot;&quot;;IF([.V16]+1&lt;=DAY(IF([.V$2]&lt;12;DATE([.$A$1];[.V$2]+1;1);DATE([.$A$1]+1;1;1))-1);[.V16]+1;&quot;&quot;))" office:value-type="float" office:value="15">
            <text:p>15</text:p>
          </table:table-cell>
          <table:table-cell table:style-name="ce8" table:formula="of:=IF([.V17]=&quot;&quot;;&quot;&quot;;WEEKDAY(DATE([.$A$1];[.V$2];[.V17])))" office:value-type="date" office:date-value="1900-01-06">
            <text:p>sab</text:p>
          </table:table-cell>
          <table:table-cell table:style-name="ce12"/>
          <table:table-cell table:style-name="ce4" table:formula="of:=IF([.Y16]=&quot;&quot;;&quot;&quot;;IF([.Y16]+1&lt;=DAY(IF([.Y$2]&lt;12;DATE([.$A$1];[.Y$2]+1;1);DATE([.$A$1]+1;1;1))-1);[.Y16]+1;&quot;&quot;))" office:value-type="float" office:value="15">
            <text:p>15</text:p>
          </table:table-cell>
          <table:table-cell table:style-name="ce9" table:formula="of:=IF([.Y17]=&quot;&quot;;&quot;&quot;;WEEKDAY(DATE([.$A$1];[.Y$2];[.Y17])))" office:value-type="date" office:date-value="1900-01-02">
            <text:p>mar</text:p>
          </table:table-cell>
          <table:table-cell table:style-name="ce12"/>
          <table:table-cell table:style-name="ce4" table:formula="of:=IF([.AB16]=&quot;&quot;;&quot;&quot;;IF([.AB16]+1&lt;=DAY(IF([.AB$2]&lt;12;DATE([.$A$1];[.AB$2]+1;1);DATE([.$A$1]+1;1;1))-1);[.AB16]+1;&quot;&quot;))" office:value-type="float" office:value="15">
            <text:p>15</text:p>
          </table:table-cell>
          <table:table-cell table:style-name="ce9" table:formula="of:=IF([.AB17]=&quot;&quot;;&quot;&quot;;WEEKDAY(DATE([.$A$1];[.AB$2];[.AB17])))" office:value-type="date" office:date-value="1900-01-04">
            <text:p>gio</text:p>
          </table:table-cell>
          <table:table-cell table:style-name="ce12"/>
          <table:table-cell table:style-name="ce4" table:formula="of:=IF([.AE16]=&quot;&quot;;&quot;&quot;;IF([.AE16]+1&lt;=DAY(IF([.AE$2]&lt;12;DATE([.$A$1];[.AE$2]+1;1);DATE([.$A$1]+1;1;1))-1);[.AE16]+1;&quot;&quot;))" office:value-type="float" office:value="15">
            <text:p>15</text:p>
          </table:table-cell>
          <table:table-cell table:style-name="ce9" table:formula="of:=IF([.AE17]=&quot;&quot;;&quot;&quot;;WEEKDAY(DATE([.$A$1];[.AE$2];[.AE17])))" office:value-type="date" office:date-value="1899-12-31">
            <text:p>dom</text:p>
          </table:table-cell>
          <table:table-cell table:style-name="ce12"/>
          <table:table-cell table:style-name="ce4" table:formula="of:=IF([.AH16]=&quot;&quot;;&quot;&quot;;IF([.AH16]+1&lt;=DAY(IF([.AH$2]&lt;12;DATE([.$A$1];[.AH$2]+1;1);DATE([.$A$1]+1;1;1))-1);[.AH16]+1;&quot;&quot;))" office:value-type="float" office:value="15">
            <text:p>15</text:p>
          </table:table-cell>
          <table:table-cell table:style-name="ce9" table:formula="of:=IF([.AH17]=&quot;&quot;;&quot;&quot;;WEEKDAY(DATE([.$A$1];[.AH$2];[.AH17])))" office:value-type="date" office:date-value="1900-01-02">
            <text:p>mar</text:p>
          </table:table-cell>
          <table:table-cell table:number-columns-repeated="989"/>
        </table:table-row>
        <table:table-row table:style-name="ro3">
          <table:table-cell table:style-name="ce4" table:formula="of:=IF([.A17]=&quot;&quot;;&quot;&quot;;IF([.A17]+1&lt;=DAY(IF([.A$2]&lt;12;DATE([.$A$1];[.A$2]+1;1);DATE([.$A$1]+1;1;1))-1);[.A17]+1;&quot;&quot;))" office:value-type="float" office:value="16">
            <text:p>16</text:p>
          </table:table-cell>
          <table:table-cell table:style-name="ce9" table:formula="of:=IF([.A18]=&quot;&quot;;&quot;&quot;;WEEKDAY(DATE([.$A$1];[.A$2];[.A18])))" office:value-type="date" office:date-value="1900-01-05">
            <text:p>ven</text:p>
          </table:table-cell>
          <table:table-cell table:style-name="ce12"/>
          <table:table-cell table:style-name="ce4" table:formula="of:=IF([.D17]=&quot;&quot;;&quot;&quot;;IF([.D17]+1&lt;=DAY(IF([.D$2]&lt;12;DATE([.$A$1];[.D$2]+1;1);DATE([.$A$1]+1;1;1))-1);[.D17]+1;&quot;&quot;))" office:value-type="float" office:value="16">
            <text:p>16</text:p>
          </table:table-cell>
          <table:table-cell table:style-name="ce9" table:formula="of:=IF([.D18]=&quot;&quot;;&quot;&quot;;WEEKDAY(DATE([.$A$1];[.D$2];[.D18])))" office:value-type="date" office:date-value="1900-01-01">
            <text:p>lun</text:p>
          </table:table-cell>
          <table:table-cell table:style-name="ce12"/>
          <table:table-cell table:style-name="ce4" table:formula="of:=IF([.G17]=&quot;&quot;;&quot;&quot;;IF([.G17]+1&lt;=DAY(IF([.G$2]&lt;12;DATE([.$A$1];[.G$2]+1;1);DATE([.$A$1]+1;1;1))-1);[.G17]+1;&quot;&quot;))" office:value-type="float" office:value="16">
            <text:p>16</text:p>
          </table:table-cell>
          <table:table-cell table:style-name="ce9" table:formula="of:=IF([.G18]=&quot;&quot;;&quot;&quot;;WEEKDAY(DATE([.$A$1];[.G$2];[.G18])))" office:value-type="date" office:date-value="1900-01-01">
            <text:p>lun</text:p>
          </table:table-cell>
          <table:table-cell table:style-name="ce12"/>
          <table:table-cell table:style-name="ce4" table:formula="of:=IF([.J17]=&quot;&quot;;&quot;&quot;;IF([.J17]+1&lt;=DAY(IF([.J$2]&lt;12;DATE([.$A$1];[.J$2]+1;1);DATE([.$A$1]+1;1;1))-1);[.J17]+1;&quot;&quot;))" office:value-type="float" office:value="16">
            <text:p>16</text:p>
          </table:table-cell>
          <table:table-cell table:style-name="ce9" table:formula="of:=IF([.J18]=&quot;&quot;;&quot;&quot;;WEEKDAY(DATE([.$A$1];[.J$2];[.J18])))" office:value-type="date" office:date-value="1900-01-04">
            <text:p>gio</text:p>
          </table:table-cell>
          <table:table-cell table:style-name="ce12"/>
          <table:table-cell table:style-name="ce4" table:formula="of:=IF([.M17]=&quot;&quot;;&quot;&quot;;IF([.M17]+1&lt;=DAY(IF([.M$2]&lt;12;DATE([.$A$1];[.M$2]+1;1);DATE([.$A$1]+1;1;1))-1);[.M17]+1;&quot;&quot;))" office:value-type="float" office:value="16">
            <text:p>16</text:p>
          </table:table-cell>
          <table:table-cell table:style-name="ce9" table:formula="of:=IF([.M18]=&quot;&quot;;&quot;&quot;;WEEKDAY(DATE([.$A$1];[.M$2];[.M18])))" office:value-type="date" office:date-value="1900-01-06">
            <text:p>sab</text:p>
          </table:table-cell>
          <table:table-cell table:style-name="ce12"/>
          <table:table-cell table:style-name="ce4" table:formula="of:=IF([.P17]=&quot;&quot;;&quot;&quot;;IF([.P17]+1&lt;=DAY(IF([.P$2]&lt;12;DATE([.$A$1];[.P$2]+1;1);DATE([.$A$1]+1;1;1))-1);[.P17]+1;&quot;&quot;))" office:value-type="float" office:value="16">
            <text:p>16</text:p>
          </table:table-cell>
          <table:table-cell table:style-name="ce9" table:formula="of:=IF([.P18]=&quot;&quot;;&quot;&quot;;WEEKDAY(DATE([.$A$1];[.P$2];[.P18])))" office:value-type="date" office:date-value="1900-01-02">
            <text:p>mar</text:p>
          </table:table-cell>
          <table:table-cell table:style-name="ce12"/>
          <table:table-cell table:style-name="ce4" table:formula="of:=IF([.S17]=&quot;&quot;;&quot;&quot;;IF([.S17]+1&lt;=DAY(IF([.S$2]&lt;12;DATE([.$A$1];[.S$2]+1;1);DATE([.$A$1]+1;1;1))-1);[.S17]+1;&quot;&quot;))" office:value-type="float" office:value="16">
            <text:p>16</text:p>
          </table:table-cell>
          <table:table-cell table:style-name="ce9" table:formula="of:=IF([.S18]=&quot;&quot;;&quot;&quot;;WEEKDAY(DATE([.$A$1];[.S$2];[.S18])))" office:value-type="date" office:date-value="1900-01-04">
            <text:p>gio</text:p>
          </table:table-cell>
          <table:table-cell table:style-name="ce12"/>
          <table:table-cell table:style-name="ce4" table:formula="of:=IF([.V17]=&quot;&quot;;&quot;&quot;;IF([.V17]+1&lt;=DAY(IF([.V$2]&lt;12;DATE([.$A$1];[.V$2]+1;1);DATE([.$A$1]+1;1;1))-1);[.V17]+1;&quot;&quot;))" office:value-type="float" office:value="16">
            <text:p>16</text:p>
          </table:table-cell>
          <table:table-cell table:style-name="ce9" table:formula="of:=IF([.V18]=&quot;&quot;;&quot;&quot;;WEEKDAY(DATE([.$A$1];[.V$2];[.V18])))" office:value-type="date" office:date-value="1899-12-31">
            <text:p>dom</text:p>
          </table:table-cell>
          <table:table-cell table:style-name="ce12"/>
          <table:table-cell table:style-name="ce4" table:formula="of:=IF([.Y17]=&quot;&quot;;&quot;&quot;;IF([.Y17]+1&lt;=DAY(IF([.Y$2]&lt;12;DATE([.$A$1];[.Y$2]+1;1);DATE([.$A$1]+1;1;1))-1);[.Y17]+1;&quot;&quot;))" office:value-type="float" office:value="16">
            <text:p>16</text:p>
          </table:table-cell>
          <table:table-cell table:style-name="ce9" table:formula="of:=IF([.Y18]=&quot;&quot;;&quot;&quot;;WEEKDAY(DATE([.$A$1];[.Y$2];[.Y18])))" office:value-type="date" office:date-value="1900-01-03">
            <text:p>mer</text:p>
          </table:table-cell>
          <table:table-cell table:style-name="ce12"/>
          <table:table-cell table:style-name="ce4" table:formula="of:=IF([.AB17]=&quot;&quot;;&quot;&quot;;IF([.AB17]+1&lt;=DAY(IF([.AB$2]&lt;12;DATE([.$A$1];[.AB$2]+1;1);DATE([.$A$1]+1;1;1))-1);[.AB17]+1;&quot;&quot;))" office:value-type="float" office:value="16">
            <text:p>16</text:p>
          </table:table-cell>
          <table:table-cell table:style-name="ce9" table:formula="of:=IF([.AB18]=&quot;&quot;;&quot;&quot;;WEEKDAY(DATE([.$A$1];[.AB$2];[.AB18])))" office:value-type="date" office:date-value="1900-01-05">
            <text:p>ven</text:p>
          </table:table-cell>
          <table:table-cell table:style-name="ce12"/>
          <table:table-cell table:style-name="ce4" table:formula="of:=IF([.AE17]=&quot;&quot;;&quot;&quot;;IF([.AE17]+1&lt;=DAY(IF([.AE$2]&lt;12;DATE([.$A$1];[.AE$2]+1;1);DATE([.$A$1]+1;1;1))-1);[.AE17]+1;&quot;&quot;))" office:value-type="float" office:value="16">
            <text:p>16</text:p>
          </table:table-cell>
          <table:table-cell table:style-name="ce9" table:formula="of:=IF([.AE18]=&quot;&quot;;&quot;&quot;;WEEKDAY(DATE([.$A$1];[.AE$2];[.AE18])))" office:value-type="date" office:date-value="1900-01-01">
            <text:p>lun</text:p>
          </table:table-cell>
          <table:table-cell table:style-name="ce12"/>
          <table:table-cell table:style-name="ce4" table:formula="of:=IF([.AH17]=&quot;&quot;;&quot;&quot;;IF([.AH17]+1&lt;=DAY(IF([.AH$2]&lt;12;DATE([.$A$1];[.AH$2]+1;1);DATE([.$A$1]+1;1;1))-1);[.AH17]+1;&quot;&quot;))" office:value-type="float" office:value="16">
            <text:p>16</text:p>
          </table:table-cell>
          <table:table-cell table:style-name="ce9" table:formula="of:=IF([.AH18]=&quot;&quot;;&quot;&quot;;WEEKDAY(DATE([.$A$1];[.AH$2];[.AH18])))" office:value-type="date" office:date-value="1900-01-03">
            <text:p>mer</text:p>
          </table:table-cell>
          <table:table-cell table:number-columns-repeated="989"/>
        </table:table-row>
        <table:table-row table:style-name="ro3">
          <table:table-cell table:style-name="ce4" table:formula="of:=IF([.A18]=&quot;&quot;;&quot;&quot;;IF([.A18]+1&lt;=DAY(IF([.A$2]&lt;12;DATE([.$A$1];[.A$2]+1;1);DATE([.$A$1]+1;1;1))-1);[.A18]+1;&quot;&quot;))" office:value-type="float" office:value="17">
            <text:p>17</text:p>
          </table:table-cell>
          <table:table-cell table:style-name="ce9" table:formula="of:=IF([.A19]=&quot;&quot;;&quot;&quot;;WEEKDAY(DATE([.$A$1];[.A$2];[.A19])))" office:value-type="date" office:date-value="1900-01-06">
            <text:p>sab</text:p>
          </table:table-cell>
          <table:table-cell table:style-name="ce12"/>
          <table:table-cell table:style-name="ce4" table:formula="of:=IF([.D18]=&quot;&quot;;&quot;&quot;;IF([.D18]+1&lt;=DAY(IF([.D$2]&lt;12;DATE([.$A$1];[.D$2]+1;1);DATE([.$A$1]+1;1;1))-1);[.D18]+1;&quot;&quot;))" office:value-type="float" office:value="17">
            <text:p>17</text:p>
          </table:table-cell>
          <table:table-cell table:style-name="ce9" table:formula="of:=IF([.D19]=&quot;&quot;;&quot;&quot;;WEEKDAY(DATE([.$A$1];[.D$2];[.D19])))" office:value-type="date" office:date-value="1900-01-02">
            <text:p>mar</text:p>
          </table:table-cell>
          <table:table-cell table:style-name="ce12"/>
          <table:table-cell table:style-name="ce4" table:formula="of:=IF([.G18]=&quot;&quot;;&quot;&quot;;IF([.G18]+1&lt;=DAY(IF([.G$2]&lt;12;DATE([.$A$1];[.G$2]+1;1);DATE([.$A$1]+1;1;1))-1);[.G18]+1;&quot;&quot;))" office:value-type="float" office:value="17">
            <text:p>17</text:p>
          </table:table-cell>
          <table:table-cell table:style-name="ce9" table:formula="of:=IF([.G19]=&quot;&quot;;&quot;&quot;;WEEKDAY(DATE([.$A$1];[.G$2];[.G19])))" office:value-type="date" office:date-value="1900-01-02">
            <text:p>mar</text:p>
          </table:table-cell>
          <table:table-cell table:style-name="ce12"/>
          <table:table-cell table:style-name="ce4" table:formula="of:=IF([.J18]=&quot;&quot;;&quot;&quot;;IF([.J18]+1&lt;=DAY(IF([.J$2]&lt;12;DATE([.$A$1];[.J$2]+1;1);DATE([.$A$1]+1;1;1))-1);[.J18]+1;&quot;&quot;))" office:value-type="float" office:value="17">
            <text:p>17</text:p>
          </table:table-cell>
          <table:table-cell table:style-name="ce9" table:formula="of:=IF([.J19]=&quot;&quot;;&quot;&quot;;WEEKDAY(DATE([.$A$1];[.J$2];[.J19])))" office:value-type="date" office:date-value="1900-01-05">
            <text:p>ven</text:p>
          </table:table-cell>
          <table:table-cell table:style-name="ce12"/>
          <table:table-cell table:style-name="ce4" table:formula="of:=IF([.M18]=&quot;&quot;;&quot;&quot;;IF([.M18]+1&lt;=DAY(IF([.M$2]&lt;12;DATE([.$A$1];[.M$2]+1;1);DATE([.$A$1]+1;1;1))-1);[.M18]+1;&quot;&quot;))" office:value-type="float" office:value="17">
            <text:p>17</text:p>
          </table:table-cell>
          <table:table-cell table:style-name="ce9" table:formula="of:=IF([.M19]=&quot;&quot;;&quot;&quot;;WEEKDAY(DATE([.$A$1];[.M$2];[.M19])))" office:value-type="date" office:date-value="1899-12-31">
            <text:p>dom</text:p>
          </table:table-cell>
          <table:table-cell table:style-name="ce12"/>
          <table:table-cell table:style-name="ce4" table:formula="of:=IF([.P18]=&quot;&quot;;&quot;&quot;;IF([.P18]+1&lt;=DAY(IF([.P$2]&lt;12;DATE([.$A$1];[.P$2]+1;1);DATE([.$A$1]+1;1;1))-1);[.P18]+1;&quot;&quot;))" office:value-type="float" office:value="17">
            <text:p>17</text:p>
          </table:table-cell>
          <table:table-cell table:style-name="ce9" table:formula="of:=IF([.P19]=&quot;&quot;;&quot;&quot;;WEEKDAY(DATE([.$A$1];[.P$2];[.P19])))" office:value-type="date" office:date-value="1900-01-03">
            <text:p>mer</text:p>
          </table:table-cell>
          <table:table-cell table:style-name="ce12"/>
          <table:table-cell table:style-name="ce4" table:formula="of:=IF([.S18]=&quot;&quot;;&quot;&quot;;IF([.S18]+1&lt;=DAY(IF([.S$2]&lt;12;DATE([.$A$1];[.S$2]+1;1);DATE([.$A$1]+1;1;1))-1);[.S18]+1;&quot;&quot;))" office:value-type="float" office:value="17">
            <text:p>17</text:p>
          </table:table-cell>
          <table:table-cell table:style-name="ce9" table:formula="of:=IF([.S19]=&quot;&quot;;&quot;&quot;;WEEKDAY(DATE([.$A$1];[.S$2];[.S19])))" office:value-type="date" office:date-value="1900-01-05">
            <text:p>ven</text:p>
          </table:table-cell>
          <table:table-cell table:style-name="ce12"/>
          <table:table-cell table:style-name="ce4" table:formula="of:=IF([.V18]=&quot;&quot;;&quot;&quot;;IF([.V18]+1&lt;=DAY(IF([.V$2]&lt;12;DATE([.$A$1];[.V$2]+1;1);DATE([.$A$1]+1;1;1))-1);[.V18]+1;&quot;&quot;))" office:value-type="float" office:value="17">
            <text:p>17</text:p>
          </table:table-cell>
          <table:table-cell table:style-name="ce9" table:formula="of:=IF([.V19]=&quot;&quot;;&quot;&quot;;WEEKDAY(DATE([.$A$1];[.V$2];[.V19])))" office:value-type="date" office:date-value="1900-01-01">
            <text:p>lun</text:p>
          </table:table-cell>
          <table:table-cell table:style-name="ce12"/>
          <table:table-cell table:style-name="ce4" table:formula="of:=IF([.Y18]=&quot;&quot;;&quot;&quot;;IF([.Y18]+1&lt;=DAY(IF([.Y$2]&lt;12;DATE([.$A$1];[.Y$2]+1;1);DATE([.$A$1]+1;1;1))-1);[.Y18]+1;&quot;&quot;))" office:value-type="float" office:value="17">
            <text:p>17</text:p>
          </table:table-cell>
          <table:table-cell table:style-name="ce9" table:formula="of:=IF([.Y19]=&quot;&quot;;&quot;&quot;;WEEKDAY(DATE([.$A$1];[.Y$2];[.Y19])))" office:value-type="date" office:date-value="1900-01-04">
            <text:p>gio</text:p>
          </table:table-cell>
          <table:table-cell table:style-name="ce12"/>
          <table:table-cell table:style-name="ce4" table:formula="of:=IF([.AB18]=&quot;&quot;;&quot;&quot;;IF([.AB18]+1&lt;=DAY(IF([.AB$2]&lt;12;DATE([.$A$1];[.AB$2]+1;1);DATE([.$A$1]+1;1;1))-1);[.AB18]+1;&quot;&quot;))" office:value-type="float" office:value="17">
            <text:p>17</text:p>
          </table:table-cell>
          <table:table-cell table:style-name="ce9" table:formula="of:=IF([.AB19]=&quot;&quot;;&quot;&quot;;WEEKDAY(DATE([.$A$1];[.AB$2];[.AB19])))" office:value-type="date" office:date-value="1900-01-06">
            <text:p>sab</text:p>
          </table:table-cell>
          <table:table-cell table:style-name="ce12"/>
          <table:table-cell table:style-name="ce4" table:formula="of:=IF([.AE18]=&quot;&quot;;&quot;&quot;;IF([.AE18]+1&lt;=DAY(IF([.AE$2]&lt;12;DATE([.$A$1];[.AE$2]+1;1);DATE([.$A$1]+1;1;1))-1);[.AE18]+1;&quot;&quot;))" office:value-type="float" office:value="17">
            <text:p>17</text:p>
          </table:table-cell>
          <table:table-cell table:style-name="ce9" table:formula="of:=IF([.AE19]=&quot;&quot;;&quot;&quot;;WEEKDAY(DATE([.$A$1];[.AE$2];[.AE19])))" office:value-type="date" office:date-value="1900-01-02">
            <text:p>mar</text:p>
          </table:table-cell>
          <table:table-cell table:style-name="ce12"/>
          <table:table-cell table:style-name="ce4" table:formula="of:=IF([.AH18]=&quot;&quot;;&quot;&quot;;IF([.AH18]+1&lt;=DAY(IF([.AH$2]&lt;12;DATE([.$A$1];[.AH$2]+1;1);DATE([.$A$1]+1;1;1))-1);[.AH18]+1;&quot;&quot;))" office:value-type="float" office:value="17">
            <text:p>17</text:p>
          </table:table-cell>
          <table:table-cell table:style-name="ce9" table:formula="of:=IF([.AH19]=&quot;&quot;;&quot;&quot;;WEEKDAY(DATE([.$A$1];[.AH$2];[.AH19])))" office:value-type="date" office:date-value="1900-01-04">
            <text:p>gio</text:p>
          </table:table-cell>
          <table:table-cell table:number-columns-repeated="989"/>
        </table:table-row>
        <table:table-row table:style-name="ro3">
          <table:table-cell table:style-name="ce4" table:formula="of:=IF([.A19]=&quot;&quot;;&quot;&quot;;IF([.A19]+1&lt;=DAY(IF([.A$2]&lt;12;DATE([.$A$1];[.A$2]+1;1);DATE([.$A$1]+1;1;1))-1);[.A19]+1;&quot;&quot;))" office:value-type="float" office:value="18">
            <text:p>18</text:p>
          </table:table-cell>
          <table:table-cell table:style-name="ce9" table:formula="of:=IF([.A20]=&quot;&quot;;&quot;&quot;;WEEKDAY(DATE([.$A$1];[.A$2];[.A20])))" office:value-type="date" office:date-value="1899-12-31">
            <text:p>dom</text:p>
          </table:table-cell>
          <table:table-cell table:style-name="ce12"/>
          <table:table-cell table:style-name="ce4" table:formula="of:=IF([.D19]=&quot;&quot;;&quot;&quot;;IF([.D19]+1&lt;=DAY(IF([.D$2]&lt;12;DATE([.$A$1];[.D$2]+1;1);DATE([.$A$1]+1;1;1))-1);[.D19]+1;&quot;&quot;))" office:value-type="float" office:value="18">
            <text:p>18</text:p>
          </table:table-cell>
          <table:table-cell table:style-name="ce9" table:formula="of:=IF([.D20]=&quot;&quot;;&quot;&quot;;WEEKDAY(DATE([.$A$1];[.D$2];[.D20])))" office:value-type="date" office:date-value="1900-01-03">
            <text:p>mer</text:p>
          </table:table-cell>
          <table:table-cell table:style-name="ce12"/>
          <table:table-cell table:style-name="ce4" table:formula="of:=IF([.G19]=&quot;&quot;;&quot;&quot;;IF([.G19]+1&lt;=DAY(IF([.G$2]&lt;12;DATE([.$A$1];[.G$2]+1;1);DATE([.$A$1]+1;1;1))-1);[.G19]+1;&quot;&quot;))" office:value-type="float" office:value="18">
            <text:p>18</text:p>
          </table:table-cell>
          <table:table-cell table:style-name="ce9" table:formula="of:=IF([.G20]=&quot;&quot;;&quot;&quot;;WEEKDAY(DATE([.$A$1];[.G$2];[.G20])))" office:value-type="date" office:date-value="1900-01-03">
            <text:p>mer</text:p>
          </table:table-cell>
          <table:table-cell table:style-name="ce12"/>
          <table:table-cell table:style-name="ce4" table:formula="of:=IF([.J19]=&quot;&quot;;&quot;&quot;;IF([.J19]+1&lt;=DAY(IF([.J$2]&lt;12;DATE([.$A$1];[.J$2]+1;1);DATE([.$A$1]+1;1;1))-1);[.J19]+1;&quot;&quot;))" office:value-type="float" office:value="18">
            <text:p>18</text:p>
          </table:table-cell>
          <table:table-cell table:style-name="ce9" table:formula="of:=IF([.J20]=&quot;&quot;;&quot;&quot;;WEEKDAY(DATE([.$A$1];[.J$2];[.J20])))" office:value-type="date" office:date-value="1900-01-06">
            <text:p>sab</text:p>
          </table:table-cell>
          <table:table-cell table:style-name="ce12"/>
          <table:table-cell table:style-name="ce4" table:formula="of:=IF([.M19]=&quot;&quot;;&quot;&quot;;IF([.M19]+1&lt;=DAY(IF([.M$2]&lt;12;DATE([.$A$1];[.M$2]+1;1);DATE([.$A$1]+1;1;1))-1);[.M19]+1;&quot;&quot;))" office:value-type="float" office:value="18">
            <text:p>18</text:p>
          </table:table-cell>
          <table:table-cell table:style-name="ce9" table:formula="of:=IF([.M20]=&quot;&quot;;&quot;&quot;;WEEKDAY(DATE([.$A$1];[.M$2];[.M20])))" office:value-type="date" office:date-value="1900-01-01">
            <text:p>lun</text:p>
          </table:table-cell>
          <table:table-cell table:style-name="ce12"/>
          <table:table-cell table:style-name="ce4" table:formula="of:=IF([.P19]=&quot;&quot;;&quot;&quot;;IF([.P19]+1&lt;=DAY(IF([.P$2]&lt;12;DATE([.$A$1];[.P$2]+1;1);DATE([.$A$1]+1;1;1))-1);[.P19]+1;&quot;&quot;))" office:value-type="float" office:value="18">
            <text:p>18</text:p>
          </table:table-cell>
          <table:table-cell table:style-name="ce9" table:formula="of:=IF([.P20]=&quot;&quot;;&quot;&quot;;WEEKDAY(DATE([.$A$1];[.P$2];[.P20])))" office:value-type="date" office:date-value="1900-01-04">
            <text:p>gio</text:p>
          </table:table-cell>
          <table:table-cell table:style-name="ce12"/>
          <table:table-cell table:style-name="ce4" table:formula="of:=IF([.S19]=&quot;&quot;;&quot;&quot;;IF([.S19]+1&lt;=DAY(IF([.S$2]&lt;12;DATE([.$A$1];[.S$2]+1;1);DATE([.$A$1]+1;1;1))-1);[.S19]+1;&quot;&quot;))" office:value-type="float" office:value="18">
            <text:p>18</text:p>
          </table:table-cell>
          <table:table-cell table:style-name="ce9" table:formula="of:=IF([.S20]=&quot;&quot;;&quot;&quot;;WEEKDAY(DATE([.$A$1];[.S$2];[.S20])))" office:value-type="date" office:date-value="1900-01-06">
            <text:p>sab</text:p>
          </table:table-cell>
          <table:table-cell table:style-name="ce12"/>
          <table:table-cell table:style-name="ce4" table:formula="of:=IF([.V19]=&quot;&quot;;&quot;&quot;;IF([.V19]+1&lt;=DAY(IF([.V$2]&lt;12;DATE([.$A$1];[.V$2]+1;1);DATE([.$A$1]+1;1;1))-1);[.V19]+1;&quot;&quot;))" office:value-type="float" office:value="18">
            <text:p>18</text:p>
          </table:table-cell>
          <table:table-cell table:style-name="ce9" table:formula="of:=IF([.V20]=&quot;&quot;;&quot;&quot;;WEEKDAY(DATE([.$A$1];[.V$2];[.V20])))" office:value-type="date" office:date-value="1900-01-02">
            <text:p>mar</text:p>
          </table:table-cell>
          <table:table-cell table:style-name="ce12"/>
          <table:table-cell table:style-name="ce4" table:formula="of:=IF([.Y19]=&quot;&quot;;&quot;&quot;;IF([.Y19]+1&lt;=DAY(IF([.Y$2]&lt;12;DATE([.$A$1];[.Y$2]+1;1);DATE([.$A$1]+1;1;1))-1);[.Y19]+1;&quot;&quot;))" office:value-type="float" office:value="18">
            <text:p>18</text:p>
          </table:table-cell>
          <table:table-cell table:style-name="ce9" table:formula="of:=IF([.Y20]=&quot;&quot;;&quot;&quot;;WEEKDAY(DATE([.$A$1];[.Y$2];[.Y20])))" office:value-type="date" office:date-value="1900-01-05">
            <text:p>ven</text:p>
          </table:table-cell>
          <table:table-cell table:style-name="ce12"/>
          <table:table-cell table:style-name="ce4" table:formula="of:=IF([.AB19]=&quot;&quot;;&quot;&quot;;IF([.AB19]+1&lt;=DAY(IF([.AB$2]&lt;12;DATE([.$A$1];[.AB$2]+1;1);DATE([.$A$1]+1;1;1))-1);[.AB19]+1;&quot;&quot;))" office:value-type="float" office:value="18">
            <text:p>18</text:p>
          </table:table-cell>
          <table:table-cell table:style-name="ce9" table:formula="of:=IF([.AB20]=&quot;&quot;;&quot;&quot;;WEEKDAY(DATE([.$A$1];[.AB$2];[.AB20])))" office:value-type="date" office:date-value="1899-12-31">
            <text:p>dom</text:p>
          </table:table-cell>
          <table:table-cell table:style-name="ce12"/>
          <table:table-cell table:style-name="ce4" table:formula="of:=IF([.AE19]=&quot;&quot;;&quot;&quot;;IF([.AE19]+1&lt;=DAY(IF([.AE$2]&lt;12;DATE([.$A$1];[.AE$2]+1;1);DATE([.$A$1]+1;1;1))-1);[.AE19]+1;&quot;&quot;))" office:value-type="float" office:value="18">
            <text:p>18</text:p>
          </table:table-cell>
          <table:table-cell table:style-name="ce9" table:formula="of:=IF([.AE20]=&quot;&quot;;&quot;&quot;;WEEKDAY(DATE([.$A$1];[.AE$2];[.AE20])))" office:value-type="date" office:date-value="1900-01-03">
            <text:p>mer</text:p>
          </table:table-cell>
          <table:table-cell table:style-name="ce12"/>
          <table:table-cell table:style-name="ce4" table:formula="of:=IF([.AH19]=&quot;&quot;;&quot;&quot;;IF([.AH19]+1&lt;=DAY(IF([.AH$2]&lt;12;DATE([.$A$1];[.AH$2]+1;1);DATE([.$A$1]+1;1;1))-1);[.AH19]+1;&quot;&quot;))" office:value-type="float" office:value="18">
            <text:p>18</text:p>
          </table:table-cell>
          <table:table-cell table:style-name="ce9" table:formula="of:=IF([.AH20]=&quot;&quot;;&quot;&quot;;WEEKDAY(DATE([.$A$1];[.AH$2];[.AH20])))" office:value-type="date" office:date-value="1900-01-05">
            <text:p>ven</text:p>
          </table:table-cell>
          <table:table-cell table:number-columns-repeated="989"/>
        </table:table-row>
        <table:table-row table:style-name="ro3">
          <table:table-cell table:style-name="ce4" table:formula="of:=IF([.A20]=&quot;&quot;;&quot;&quot;;IF([.A20]+1&lt;=DAY(IF([.A$2]&lt;12;DATE([.$A$1];[.A$2]+1;1);DATE([.$A$1]+1;1;1))-1);[.A20]+1;&quot;&quot;))" office:value-type="float" office:value="19">
            <text:p>19</text:p>
          </table:table-cell>
          <table:table-cell table:style-name="ce9" table:formula="of:=IF([.A21]=&quot;&quot;;&quot;&quot;;WEEKDAY(DATE([.$A$1];[.A$2];[.A21])))" office:value-type="date" office:date-value="1900-01-01">
            <text:p>lun</text:p>
          </table:table-cell>
          <table:table-cell table:style-name="ce12"/>
          <table:table-cell table:style-name="ce4" table:formula="of:=IF([.D20]=&quot;&quot;;&quot;&quot;;IF([.D20]+1&lt;=DAY(IF([.D$2]&lt;12;DATE([.$A$1];[.D$2]+1;1);DATE([.$A$1]+1;1;1))-1);[.D20]+1;&quot;&quot;))" office:value-type="float" office:value="19">
            <text:p>19</text:p>
          </table:table-cell>
          <table:table-cell table:style-name="ce9" table:formula="of:=IF([.D21]=&quot;&quot;;&quot;&quot;;WEEKDAY(DATE([.$A$1];[.D$2];[.D21])))" office:value-type="date" office:date-value="1900-01-04">
            <text:p>gio</text:p>
          </table:table-cell>
          <table:table-cell table:style-name="ce12"/>
          <table:table-cell table:style-name="ce4" table:formula="of:=IF([.G20]=&quot;&quot;;&quot;&quot;;IF([.G20]+1&lt;=DAY(IF([.G$2]&lt;12;DATE([.$A$1];[.G$2]+1;1);DATE([.$A$1]+1;1;1))-1);[.G20]+1;&quot;&quot;))" office:value-type="float" office:value="19">
            <text:p>19</text:p>
          </table:table-cell>
          <table:table-cell table:style-name="ce9" table:formula="of:=IF([.G21]=&quot;&quot;;&quot;&quot;;WEEKDAY(DATE([.$A$1];[.G$2];[.G21])))" office:value-type="date" office:date-value="1900-01-04">
            <text:p>gio</text:p>
          </table:table-cell>
          <table:table-cell table:style-name="ce12"/>
          <table:table-cell table:style-name="ce4" table:formula="of:=IF([.J20]=&quot;&quot;;&quot;&quot;;IF([.J20]+1&lt;=DAY(IF([.J$2]&lt;12;DATE([.$A$1];[.J$2]+1;1);DATE([.$A$1]+1;1;1))-1);[.J20]+1;&quot;&quot;))" office:value-type="float" office:value="19">
            <text:p>19</text:p>
          </table:table-cell>
          <table:table-cell table:style-name="ce9" table:formula="of:=IF([.J21]=&quot;&quot;;&quot;&quot;;WEEKDAY(DATE([.$A$1];[.J$2];[.J21])))" office:value-type="date" office:date-value="1899-12-31">
            <text:p>dom</text:p>
          </table:table-cell>
          <table:table-cell table:style-name="ce12"/>
          <table:table-cell table:style-name="ce4" table:formula="of:=IF([.M20]=&quot;&quot;;&quot;&quot;;IF([.M20]+1&lt;=DAY(IF([.M$2]&lt;12;DATE([.$A$1];[.M$2]+1;1);DATE([.$A$1]+1;1;1))-1);[.M20]+1;&quot;&quot;))" office:value-type="float" office:value="19">
            <text:p>19</text:p>
          </table:table-cell>
          <table:table-cell table:style-name="ce9" table:formula="of:=IF([.M21]=&quot;&quot;;&quot;&quot;;WEEKDAY(DATE([.$A$1];[.M$2];[.M21])))" office:value-type="date" office:date-value="1900-01-02">
            <text:p>mar</text:p>
          </table:table-cell>
          <table:table-cell table:style-name="ce12"/>
          <table:table-cell table:style-name="ce4" table:formula="of:=IF([.P20]=&quot;&quot;;&quot;&quot;;IF([.P20]+1&lt;=DAY(IF([.P$2]&lt;12;DATE([.$A$1];[.P$2]+1;1);DATE([.$A$1]+1;1;1))-1);[.P20]+1;&quot;&quot;))" office:value-type="float" office:value="19">
            <text:p>19</text:p>
          </table:table-cell>
          <table:table-cell table:style-name="ce9" table:formula="of:=IF([.P21]=&quot;&quot;;&quot;&quot;;WEEKDAY(DATE([.$A$1];[.P$2];[.P21])))" office:value-type="date" office:date-value="1900-01-05">
            <text:p>ven</text:p>
          </table:table-cell>
          <table:table-cell table:style-name="ce12"/>
          <table:table-cell table:style-name="ce4" table:formula="of:=IF([.S20]=&quot;&quot;;&quot;&quot;;IF([.S20]+1&lt;=DAY(IF([.S$2]&lt;12;DATE([.$A$1];[.S$2]+1;1);DATE([.$A$1]+1;1;1))-1);[.S20]+1;&quot;&quot;))" office:value-type="float" office:value="19">
            <text:p>19</text:p>
          </table:table-cell>
          <table:table-cell table:style-name="ce9" table:formula="of:=IF([.S21]=&quot;&quot;;&quot;&quot;;WEEKDAY(DATE([.$A$1];[.S$2];[.S21])))" office:value-type="date" office:date-value="1899-12-31">
            <text:p>dom</text:p>
          </table:table-cell>
          <table:table-cell table:style-name="ce12"/>
          <table:table-cell table:style-name="ce4" table:formula="of:=IF([.V20]=&quot;&quot;;&quot;&quot;;IF([.V20]+1&lt;=DAY(IF([.V$2]&lt;12;DATE([.$A$1];[.V$2]+1;1);DATE([.$A$1]+1;1;1))-1);[.V20]+1;&quot;&quot;))" office:value-type="float" office:value="19">
            <text:p>19</text:p>
          </table:table-cell>
          <table:table-cell table:style-name="ce9" table:formula="of:=IF([.V21]=&quot;&quot;;&quot;&quot;;WEEKDAY(DATE([.$A$1];[.V$2];[.V21])))" office:value-type="date" office:date-value="1900-01-03">
            <text:p>mer</text:p>
          </table:table-cell>
          <table:table-cell table:style-name="ce12"/>
          <table:table-cell table:style-name="ce4" table:formula="of:=IF([.Y20]=&quot;&quot;;&quot;&quot;;IF([.Y20]+1&lt;=DAY(IF([.Y$2]&lt;12;DATE([.$A$1];[.Y$2]+1;1);DATE([.$A$1]+1;1;1))-1);[.Y20]+1;&quot;&quot;))" office:value-type="float" office:value="19">
            <text:p>19</text:p>
          </table:table-cell>
          <table:table-cell table:style-name="ce9" table:formula="of:=IF([.Y21]=&quot;&quot;;&quot;&quot;;WEEKDAY(DATE([.$A$1];[.Y$2];[.Y21])))" office:value-type="date" office:date-value="1900-01-06">
            <text:p>sab</text:p>
          </table:table-cell>
          <table:table-cell table:style-name="ce12"/>
          <table:table-cell table:style-name="ce4" table:formula="of:=IF([.AB20]=&quot;&quot;;&quot;&quot;;IF([.AB20]+1&lt;=DAY(IF([.AB$2]&lt;12;DATE([.$A$1];[.AB$2]+1;1);DATE([.$A$1]+1;1;1))-1);[.AB20]+1;&quot;&quot;))" office:value-type="float" office:value="19">
            <text:p>19</text:p>
          </table:table-cell>
          <table:table-cell table:style-name="ce9" table:formula="of:=IF([.AB21]=&quot;&quot;;&quot;&quot;;WEEKDAY(DATE([.$A$1];[.AB$2];[.AB21])))" office:value-type="date" office:date-value="1900-01-01">
            <text:p>lun</text:p>
          </table:table-cell>
          <table:table-cell table:style-name="ce12"/>
          <table:table-cell table:style-name="ce4" table:formula="of:=IF([.AE20]=&quot;&quot;;&quot;&quot;;IF([.AE20]+1&lt;=DAY(IF([.AE$2]&lt;12;DATE([.$A$1];[.AE$2]+1;1);DATE([.$A$1]+1;1;1))-1);[.AE20]+1;&quot;&quot;))" office:value-type="float" office:value="19">
            <text:p>19</text:p>
          </table:table-cell>
          <table:table-cell table:style-name="ce9" table:formula="of:=IF([.AE21]=&quot;&quot;;&quot;&quot;;WEEKDAY(DATE([.$A$1];[.AE$2];[.AE21])))" office:value-type="date" office:date-value="1900-01-04">
            <text:p>gio</text:p>
          </table:table-cell>
          <table:table-cell table:style-name="ce12"/>
          <table:table-cell table:style-name="ce4" table:formula="of:=IF([.AH20]=&quot;&quot;;&quot;&quot;;IF([.AH20]+1&lt;=DAY(IF([.AH$2]&lt;12;DATE([.$A$1];[.AH$2]+1;1);DATE([.$A$1]+1;1;1))-1);[.AH20]+1;&quot;&quot;))" office:value-type="float" office:value="19">
            <text:p>19</text:p>
          </table:table-cell>
          <table:table-cell table:style-name="ce9" table:formula="of:=IF([.AH21]=&quot;&quot;;&quot;&quot;;WEEKDAY(DATE([.$A$1];[.AH$2];[.AH21])))" office:value-type="date" office:date-value="1900-01-06">
            <text:p>sab</text:p>
          </table:table-cell>
          <table:table-cell table:number-columns-repeated="989"/>
        </table:table-row>
        <table:table-row table:style-name="ro3">
          <table:table-cell table:style-name="ce4" table:formula="of:=IF([.A21]=&quot;&quot;;&quot;&quot;;IF([.A21]+1&lt;=DAY(IF([.A$2]&lt;12;DATE([.$A$1];[.A$2]+1;1);DATE([.$A$1]+1;1;1))-1);[.A21]+1;&quot;&quot;))" office:value-type="float" office:value="20">
            <text:p>20</text:p>
          </table:table-cell>
          <table:table-cell table:style-name="ce9" table:formula="of:=IF([.A22]=&quot;&quot;;&quot;&quot;;WEEKDAY(DATE([.$A$1];[.A$2];[.A22])))" office:value-type="date" office:date-value="1900-01-02">
            <text:p>mar</text:p>
          </table:table-cell>
          <table:table-cell table:style-name="ce12"/>
          <table:table-cell table:style-name="ce4" table:formula="of:=IF([.D21]=&quot;&quot;;&quot;&quot;;IF([.D21]+1&lt;=DAY(IF([.D$2]&lt;12;DATE([.$A$1];[.D$2]+1;1);DATE([.$A$1]+1;1;1))-1);[.D21]+1;&quot;&quot;))" office:value-type="float" office:value="20">
            <text:p>20</text:p>
          </table:table-cell>
          <table:table-cell table:style-name="ce9" table:formula="of:=IF([.D22]=&quot;&quot;;&quot;&quot;;WEEKDAY(DATE([.$A$1];[.D$2];[.D22])))" office:value-type="date" office:date-value="1900-01-05">
            <text:p>ven</text:p>
          </table:table-cell>
          <table:table-cell table:style-name="ce12"/>
          <table:table-cell table:style-name="ce4" table:formula="of:=IF([.G21]=&quot;&quot;;&quot;&quot;;IF([.G21]+1&lt;=DAY(IF([.G$2]&lt;12;DATE([.$A$1];[.G$2]+1;1);DATE([.$A$1]+1;1;1))-1);[.G21]+1;&quot;&quot;))" office:value-type="float" office:value="20">
            <text:p>20</text:p>
          </table:table-cell>
          <table:table-cell table:style-name="ce9" table:formula="of:=IF([.G22]=&quot;&quot;;&quot;&quot;;WEEKDAY(DATE([.$A$1];[.G$2];[.G22])))" office:value-type="date" office:date-value="1900-01-05">
            <text:p>ven</text:p>
          </table:table-cell>
          <table:table-cell table:style-name="ce12"/>
          <table:table-cell table:style-name="ce4" table:formula="of:=IF([.J21]=&quot;&quot;;&quot;&quot;;IF([.J21]+1&lt;=DAY(IF([.J$2]&lt;12;DATE([.$A$1];[.J$2]+1;1);DATE([.$A$1]+1;1;1))-1);[.J21]+1;&quot;&quot;))" office:value-type="float" office:value="20">
            <text:p>20</text:p>
          </table:table-cell>
          <table:table-cell table:style-name="ce9" table:formula="of:=IF([.J22]=&quot;&quot;;&quot;&quot;;WEEKDAY(DATE([.$A$1];[.J$2];[.J22])))" office:value-type="date" office:date-value="1900-01-01">
            <text:p>lun</text:p>
          </table:table-cell>
          <table:table-cell table:style-name="ce12"/>
          <table:table-cell table:style-name="ce4" table:formula="of:=IF([.M21]=&quot;&quot;;&quot;&quot;;IF([.M21]+1&lt;=DAY(IF([.M$2]&lt;12;DATE([.$A$1];[.M$2]+1;1);DATE([.$A$1]+1;1;1))-1);[.M21]+1;&quot;&quot;))" office:value-type="float" office:value="20">
            <text:p>20</text:p>
          </table:table-cell>
          <table:table-cell table:style-name="ce9" table:formula="of:=IF([.M22]=&quot;&quot;;&quot;&quot;;WEEKDAY(DATE([.$A$1];[.M$2];[.M22])))" office:value-type="date" office:date-value="1900-01-03">
            <text:p>mer</text:p>
          </table:table-cell>
          <table:table-cell table:style-name="ce12"/>
          <table:table-cell table:style-name="ce4" table:formula="of:=IF([.P21]=&quot;&quot;;&quot;&quot;;IF([.P21]+1&lt;=DAY(IF([.P$2]&lt;12;DATE([.$A$1];[.P$2]+1;1);DATE([.$A$1]+1;1;1))-1);[.P21]+1;&quot;&quot;))" office:value-type="float" office:value="20">
            <text:p>20</text:p>
          </table:table-cell>
          <table:table-cell table:style-name="ce9" table:formula="of:=IF([.P22]=&quot;&quot;;&quot;&quot;;WEEKDAY(DATE([.$A$1];[.P$2];[.P22])))" office:value-type="date" office:date-value="1900-01-06">
            <text:p>sab</text:p>
          </table:table-cell>
          <table:table-cell table:style-name="ce12"/>
          <table:table-cell table:style-name="ce4" table:formula="of:=IF([.S21]=&quot;&quot;;&quot;&quot;;IF([.S21]+1&lt;=DAY(IF([.S$2]&lt;12;DATE([.$A$1];[.S$2]+1;1);DATE([.$A$1]+1;1;1))-1);[.S21]+1;&quot;&quot;))" office:value-type="float" office:value="20">
            <text:p>20</text:p>
          </table:table-cell>
          <table:table-cell table:style-name="ce9" table:formula="of:=IF([.S22]=&quot;&quot;;&quot;&quot;;WEEKDAY(DATE([.$A$1];[.S$2];[.S22])))" office:value-type="date" office:date-value="1900-01-01">
            <text:p>lun</text:p>
          </table:table-cell>
          <table:table-cell table:style-name="ce12"/>
          <table:table-cell table:style-name="ce4" table:formula="of:=IF([.V21]=&quot;&quot;;&quot;&quot;;IF([.V21]+1&lt;=DAY(IF([.V$2]&lt;12;DATE([.$A$1];[.V$2]+1;1);DATE([.$A$1]+1;1;1))-1);[.V21]+1;&quot;&quot;))" office:value-type="float" office:value="20">
            <text:p>20</text:p>
          </table:table-cell>
          <table:table-cell table:style-name="ce9" table:formula="of:=IF([.V22]=&quot;&quot;;&quot;&quot;;WEEKDAY(DATE([.$A$1];[.V$2];[.V22])))" office:value-type="date" office:date-value="1900-01-04">
            <text:p>gio</text:p>
          </table:table-cell>
          <table:table-cell table:style-name="ce12"/>
          <table:table-cell table:style-name="ce4" table:formula="of:=IF([.Y21]=&quot;&quot;;&quot;&quot;;IF([.Y21]+1&lt;=DAY(IF([.Y$2]&lt;12;DATE([.$A$1];[.Y$2]+1;1);DATE([.$A$1]+1;1;1))-1);[.Y21]+1;&quot;&quot;))" office:value-type="float" office:value="20">
            <text:p>20</text:p>
          </table:table-cell>
          <table:table-cell table:style-name="ce9" table:formula="of:=IF([.Y22]=&quot;&quot;;&quot;&quot;;WEEKDAY(DATE([.$A$1];[.Y$2];[.Y22])))" office:value-type="date" office:date-value="1899-12-31">
            <text:p>dom</text:p>
          </table:table-cell>
          <table:table-cell table:style-name="ce12"/>
          <table:table-cell table:style-name="ce4" table:formula="of:=IF([.AB21]=&quot;&quot;;&quot;&quot;;IF([.AB21]+1&lt;=DAY(IF([.AB$2]&lt;12;DATE([.$A$1];[.AB$2]+1;1);DATE([.$A$1]+1;1;1))-1);[.AB21]+1;&quot;&quot;))" office:value-type="float" office:value="20">
            <text:p>20</text:p>
          </table:table-cell>
          <table:table-cell table:style-name="ce9" table:formula="of:=IF([.AB22]=&quot;&quot;;&quot;&quot;;WEEKDAY(DATE([.$A$1];[.AB$2];[.AB22])))" office:value-type="date" office:date-value="1900-01-02">
            <text:p>mar</text:p>
          </table:table-cell>
          <table:table-cell table:style-name="ce12"/>
          <table:table-cell table:style-name="ce4" table:formula="of:=IF([.AE21]=&quot;&quot;;&quot;&quot;;IF([.AE21]+1&lt;=DAY(IF([.AE$2]&lt;12;DATE([.$A$1];[.AE$2]+1;1);DATE([.$A$1]+1;1;1))-1);[.AE21]+1;&quot;&quot;))" office:value-type="float" office:value="20">
            <text:p>20</text:p>
          </table:table-cell>
          <table:table-cell table:style-name="ce9" table:formula="of:=IF([.AE22]=&quot;&quot;;&quot;&quot;;WEEKDAY(DATE([.$A$1];[.AE$2];[.AE22])))" office:value-type="date" office:date-value="1900-01-05">
            <text:p>ven</text:p>
          </table:table-cell>
          <table:table-cell table:style-name="ce12"/>
          <table:table-cell table:style-name="ce4" table:formula="of:=IF([.AH21]=&quot;&quot;;&quot;&quot;;IF([.AH21]+1&lt;=DAY(IF([.AH$2]&lt;12;DATE([.$A$1];[.AH$2]+1;1);DATE([.$A$1]+1;1;1))-1);[.AH21]+1;&quot;&quot;))" office:value-type="float" office:value="20">
            <text:p>20</text:p>
          </table:table-cell>
          <table:table-cell table:style-name="ce9" table:formula="of:=IF([.AH22]=&quot;&quot;;&quot;&quot;;WEEKDAY(DATE([.$A$1];[.AH$2];[.AH22])))" office:value-type="date" office:date-value="1899-12-31">
            <text:p>dom</text:p>
          </table:table-cell>
          <table:table-cell table:number-columns-repeated="989"/>
        </table:table-row>
        <table:table-row table:style-name="ro3">
          <table:table-cell table:style-name="ce4" table:formula="of:=IF([.A22]=&quot;&quot;;&quot;&quot;;IF([.A22]+1&lt;=DAY(IF([.A$2]&lt;12;DATE([.$A$1];[.A$2]+1;1);DATE([.$A$1]+1;1;1))-1);[.A22]+1;&quot;&quot;))" office:value-type="float" office:value="21">
            <text:p>21</text:p>
          </table:table-cell>
          <table:table-cell table:style-name="ce9" table:formula="of:=IF([.A23]=&quot;&quot;;&quot;&quot;;WEEKDAY(DATE([.$A$1];[.A$2];[.A23])))" office:value-type="date" office:date-value="1900-01-03">
            <text:p>mer</text:p>
          </table:table-cell>
          <table:table-cell table:style-name="ce12"/>
          <table:table-cell table:style-name="ce4" table:formula="of:=IF([.D22]=&quot;&quot;;&quot;&quot;;IF([.D22]+1&lt;=DAY(IF([.D$2]&lt;12;DATE([.$A$1];[.D$2]+1;1);DATE([.$A$1]+1;1;1))-1);[.D22]+1;&quot;&quot;))" office:value-type="float" office:value="21">
            <text:p>21</text:p>
          </table:table-cell>
          <table:table-cell table:style-name="ce9" table:formula="of:=IF([.D23]=&quot;&quot;;&quot;&quot;;WEEKDAY(DATE([.$A$1];[.D$2];[.D23])))" office:value-type="date" office:date-value="1900-01-06">
            <text:p>sab</text:p>
          </table:table-cell>
          <table:table-cell table:style-name="ce12"/>
          <table:table-cell table:style-name="ce4" table:formula="of:=IF([.G22]=&quot;&quot;;&quot;&quot;;IF([.G22]+1&lt;=DAY(IF([.G$2]&lt;12;DATE([.$A$1];[.G$2]+1;1);DATE([.$A$1]+1;1;1))-1);[.G22]+1;&quot;&quot;))" office:value-type="float" office:value="21">
            <text:p>21</text:p>
          </table:table-cell>
          <table:table-cell table:style-name="ce9" table:formula="of:=IF([.G23]=&quot;&quot;;&quot;&quot;;WEEKDAY(DATE([.$A$1];[.G$2];[.G23])))" office:value-type="date" office:date-value="1900-01-06">
            <text:p>sab</text:p>
          </table:table-cell>
          <table:table-cell table:style-name="ce12"/>
          <table:table-cell table:style-name="ce4" table:formula="of:=IF([.J22]=&quot;&quot;;&quot;&quot;;IF([.J22]+1&lt;=DAY(IF([.J$2]&lt;12;DATE([.$A$1];[.J$2]+1;1);DATE([.$A$1]+1;1;1))-1);[.J22]+1;&quot;&quot;))" office:value-type="float" office:value="21">
            <text:p>21</text:p>
          </table:table-cell>
          <table:table-cell table:style-name="ce9" table:formula="of:=IF([.J23]=&quot;&quot;;&quot;&quot;;WEEKDAY(DATE([.$A$1];[.J$2];[.J23])))" office:value-type="date" office:date-value="1900-01-02">
            <text:p>mar</text:p>
          </table:table-cell>
          <table:table-cell table:style-name="ce12"/>
          <table:table-cell table:style-name="ce4" table:formula="of:=IF([.M22]=&quot;&quot;;&quot;&quot;;IF([.M22]+1&lt;=DAY(IF([.M$2]&lt;12;DATE([.$A$1];[.M$2]+1;1);DATE([.$A$1]+1;1;1))-1);[.M22]+1;&quot;&quot;))" office:value-type="float" office:value="21">
            <text:p>21</text:p>
          </table:table-cell>
          <table:table-cell table:style-name="ce9" table:formula="of:=IF([.M23]=&quot;&quot;;&quot;&quot;;WEEKDAY(DATE([.$A$1];[.M$2];[.M23])))" office:value-type="date" office:date-value="1900-01-04">
            <text:p>gio</text:p>
          </table:table-cell>
          <table:table-cell table:style-name="ce12"/>
          <table:table-cell table:style-name="ce4" table:formula="of:=IF([.P22]=&quot;&quot;;&quot;&quot;;IF([.P22]+1&lt;=DAY(IF([.P$2]&lt;12;DATE([.$A$1];[.P$2]+1;1);DATE([.$A$1]+1;1;1))-1);[.P22]+1;&quot;&quot;))" office:value-type="float" office:value="21">
            <text:p>21</text:p>
          </table:table-cell>
          <table:table-cell table:style-name="ce9" table:formula="of:=IF([.P23]=&quot;&quot;;&quot;&quot;;WEEKDAY(DATE([.$A$1];[.P$2];[.P23])))" office:value-type="date" office:date-value="1899-12-31">
            <text:p>dom</text:p>
          </table:table-cell>
          <table:table-cell table:style-name="ce12"/>
          <table:table-cell table:style-name="ce4" table:formula="of:=IF([.S22]=&quot;&quot;;&quot;&quot;;IF([.S22]+1&lt;=DAY(IF([.S$2]&lt;12;DATE([.$A$1];[.S$2]+1;1);DATE([.$A$1]+1;1;1))-1);[.S22]+1;&quot;&quot;))" office:value-type="float" office:value="21">
            <text:p>21</text:p>
          </table:table-cell>
          <table:table-cell table:style-name="ce9" table:formula="of:=IF([.S23]=&quot;&quot;;&quot;&quot;;WEEKDAY(DATE([.$A$1];[.S$2];[.S23])))" office:value-type="date" office:date-value="1900-01-02">
            <text:p>mar</text:p>
          </table:table-cell>
          <table:table-cell table:style-name="ce12"/>
          <table:table-cell table:style-name="ce4" table:formula="of:=IF([.V22]=&quot;&quot;;&quot;&quot;;IF([.V22]+1&lt;=DAY(IF([.V$2]&lt;12;DATE([.$A$1];[.V$2]+1;1);DATE([.$A$1]+1;1;1))-1);[.V22]+1;&quot;&quot;))" office:value-type="float" office:value="21">
            <text:p>21</text:p>
          </table:table-cell>
          <table:table-cell table:style-name="ce9" table:formula="of:=IF([.V23]=&quot;&quot;;&quot;&quot;;WEEKDAY(DATE([.$A$1];[.V$2];[.V23])))" office:value-type="date" office:date-value="1900-01-05">
            <text:p>ven</text:p>
          </table:table-cell>
          <table:table-cell table:style-name="ce12"/>
          <table:table-cell table:style-name="ce4" table:formula="of:=IF([.Y22]=&quot;&quot;;&quot;&quot;;IF([.Y22]+1&lt;=DAY(IF([.Y$2]&lt;12;DATE([.$A$1];[.Y$2]+1;1);DATE([.$A$1]+1;1;1))-1);[.Y22]+1;&quot;&quot;))" office:value-type="float" office:value="21">
            <text:p>21</text:p>
          </table:table-cell>
          <table:table-cell table:style-name="ce9" table:formula="of:=IF([.Y23]=&quot;&quot;;&quot;&quot;;WEEKDAY(DATE([.$A$1];[.Y$2];[.Y23])))" office:value-type="date" office:date-value="1900-01-01">
            <text:p>lun</text:p>
          </table:table-cell>
          <table:table-cell table:style-name="ce12"/>
          <table:table-cell table:style-name="ce4" table:formula="of:=IF([.AB22]=&quot;&quot;;&quot;&quot;;IF([.AB22]+1&lt;=DAY(IF([.AB$2]&lt;12;DATE([.$A$1];[.AB$2]+1;1);DATE([.$A$1]+1;1;1))-1);[.AB22]+1;&quot;&quot;))" office:value-type="float" office:value="21">
            <text:p>21</text:p>
          </table:table-cell>
          <table:table-cell table:style-name="ce9" table:formula="of:=IF([.AB23]=&quot;&quot;;&quot;&quot;;WEEKDAY(DATE([.$A$1];[.AB$2];[.AB23])))" office:value-type="date" office:date-value="1900-01-03">
            <text:p>mer</text:p>
          </table:table-cell>
          <table:table-cell table:style-name="ce12"/>
          <table:table-cell table:style-name="ce4" table:formula="of:=IF([.AE22]=&quot;&quot;;&quot;&quot;;IF([.AE22]+1&lt;=DAY(IF([.AE$2]&lt;12;DATE([.$A$1];[.AE$2]+1;1);DATE([.$A$1]+1;1;1))-1);[.AE22]+1;&quot;&quot;))" office:value-type="float" office:value="21">
            <text:p>21</text:p>
          </table:table-cell>
          <table:table-cell table:style-name="ce9" table:formula="of:=IF([.AE23]=&quot;&quot;;&quot;&quot;;WEEKDAY(DATE([.$A$1];[.AE$2];[.AE23])))" office:value-type="date" office:date-value="1900-01-06">
            <text:p>sab</text:p>
          </table:table-cell>
          <table:table-cell table:style-name="ce12"/>
          <table:table-cell table:style-name="ce4" table:formula="of:=IF([.AH22]=&quot;&quot;;&quot;&quot;;IF([.AH22]+1&lt;=DAY(IF([.AH$2]&lt;12;DATE([.$A$1];[.AH$2]+1;1);DATE([.$A$1]+1;1;1))-1);[.AH22]+1;&quot;&quot;))" office:value-type="float" office:value="21">
            <text:p>21</text:p>
          </table:table-cell>
          <table:table-cell table:style-name="ce9" table:formula="of:=IF([.AH23]=&quot;&quot;;&quot;&quot;;WEEKDAY(DATE([.$A$1];[.AH$2];[.AH23])))" office:value-type="date" office:date-value="1900-01-01">
            <text:p>lun</text:p>
          </table:table-cell>
          <table:table-cell table:number-columns-repeated="989"/>
        </table:table-row>
        <table:table-row table:style-name="ro3">
          <table:table-cell table:style-name="ce4" table:formula="of:=IF([.A23]=&quot;&quot;;&quot;&quot;;IF([.A23]+1&lt;=DAY(IF([.A$2]&lt;12;DATE([.$A$1];[.A$2]+1;1);DATE([.$A$1]+1;1;1))-1);[.A23]+1;&quot;&quot;))" office:value-type="float" office:value="22">
            <text:p>22</text:p>
          </table:table-cell>
          <table:table-cell table:style-name="ce9" table:formula="of:=IF([.A24]=&quot;&quot;;&quot;&quot;;WEEKDAY(DATE([.$A$1];[.A$2];[.A24])))" office:value-type="date" office:date-value="1900-01-04">
            <text:p>gio</text:p>
          </table:table-cell>
          <table:table-cell table:style-name="ce12"/>
          <table:table-cell table:style-name="ce4" table:formula="of:=IF([.D23]=&quot;&quot;;&quot;&quot;;IF([.D23]+1&lt;=DAY(IF([.D$2]&lt;12;DATE([.$A$1];[.D$2]+1;1);DATE([.$A$1]+1;1;1))-1);[.D23]+1;&quot;&quot;))" office:value-type="float" office:value="22">
            <text:p>22</text:p>
          </table:table-cell>
          <table:table-cell table:style-name="ce9" table:formula="of:=IF([.D24]=&quot;&quot;;&quot;&quot;;WEEKDAY(DATE([.$A$1];[.D$2];[.D24])))" office:value-type="date" office:date-value="1899-12-31">
            <text:p>dom</text:p>
          </table:table-cell>
          <table:table-cell table:style-name="ce12"/>
          <table:table-cell table:style-name="ce4" table:formula="of:=IF([.G23]=&quot;&quot;;&quot;&quot;;IF([.G23]+1&lt;=DAY(IF([.G$2]&lt;12;DATE([.$A$1];[.G$2]+1;1);DATE([.$A$1]+1;1;1))-1);[.G23]+1;&quot;&quot;))" office:value-type="float" office:value="22">
            <text:p>22</text:p>
          </table:table-cell>
          <table:table-cell table:style-name="ce9" table:formula="of:=IF([.G24]=&quot;&quot;;&quot;&quot;;WEEKDAY(DATE([.$A$1];[.G$2];[.G24])))" office:value-type="date" office:date-value="1899-12-31">
            <text:p>dom</text:p>
          </table:table-cell>
          <table:table-cell table:style-name="ce12"/>
          <table:table-cell table:style-name="ce4" table:formula="of:=IF([.J23]=&quot;&quot;;&quot;&quot;;IF([.J23]+1&lt;=DAY(IF([.J$2]&lt;12;DATE([.$A$1];[.J$2]+1;1);DATE([.$A$1]+1;1;1))-1);[.J23]+1;&quot;&quot;))" office:value-type="float" office:value="22">
            <text:p>22</text:p>
          </table:table-cell>
          <table:table-cell table:style-name="ce9" table:formula="of:=IF([.J24]=&quot;&quot;;&quot;&quot;;WEEKDAY(DATE([.$A$1];[.J$2];[.J24])))" office:value-type="date" office:date-value="1900-01-03">
            <text:p>mer</text:p>
          </table:table-cell>
          <table:table-cell table:style-name="ce12"/>
          <table:table-cell table:style-name="ce4" table:formula="of:=IF([.M23]=&quot;&quot;;&quot;&quot;;IF([.M23]+1&lt;=DAY(IF([.M$2]&lt;12;DATE([.$A$1];[.M$2]+1;1);DATE([.$A$1]+1;1;1))-1);[.M23]+1;&quot;&quot;))" office:value-type="float" office:value="22">
            <text:p>22</text:p>
          </table:table-cell>
          <table:table-cell table:style-name="ce9" table:formula="of:=IF([.M24]=&quot;&quot;;&quot;&quot;;WEEKDAY(DATE([.$A$1];[.M$2];[.M24])))" office:value-type="date" office:date-value="1900-01-05">
            <text:p>ven</text:p>
          </table:table-cell>
          <table:table-cell table:style-name="ce12"/>
          <table:table-cell table:style-name="ce4" table:formula="of:=IF([.P23]=&quot;&quot;;&quot;&quot;;IF([.P23]+1&lt;=DAY(IF([.P$2]&lt;12;DATE([.$A$1];[.P$2]+1;1);DATE([.$A$1]+1;1;1))-1);[.P23]+1;&quot;&quot;))" office:value-type="float" office:value="22">
            <text:p>22</text:p>
          </table:table-cell>
          <table:table-cell table:style-name="ce9" table:formula="of:=IF([.P24]=&quot;&quot;;&quot;&quot;;WEEKDAY(DATE([.$A$1];[.P$2];[.P24])))" office:value-type="date" office:date-value="1900-01-01">
            <text:p>lun</text:p>
          </table:table-cell>
          <table:table-cell table:style-name="ce12"/>
          <table:table-cell table:style-name="ce4" table:formula="of:=IF([.S23]=&quot;&quot;;&quot;&quot;;IF([.S23]+1&lt;=DAY(IF([.S$2]&lt;12;DATE([.$A$1];[.S$2]+1;1);DATE([.$A$1]+1;1;1))-1);[.S23]+1;&quot;&quot;))" office:value-type="float" office:value="22">
            <text:p>22</text:p>
          </table:table-cell>
          <table:table-cell table:style-name="ce9" table:formula="of:=IF([.S24]=&quot;&quot;;&quot;&quot;;WEEKDAY(DATE([.$A$1];[.S$2];[.S24])))" office:value-type="date" office:date-value="1900-01-03">
            <text:p>mer</text:p>
          </table:table-cell>
          <table:table-cell table:style-name="ce12"/>
          <table:table-cell table:style-name="ce4" table:formula="of:=IF([.V23]=&quot;&quot;;&quot;&quot;;IF([.V23]+1&lt;=DAY(IF([.V$2]&lt;12;DATE([.$A$1];[.V$2]+1;1);DATE([.$A$1]+1;1;1))-1);[.V23]+1;&quot;&quot;))" office:value-type="float" office:value="22">
            <text:p>22</text:p>
          </table:table-cell>
          <table:table-cell table:style-name="ce9" table:formula="of:=IF([.V24]=&quot;&quot;;&quot;&quot;;WEEKDAY(DATE([.$A$1];[.V$2];[.V24])))" office:value-type="date" office:date-value="1900-01-06">
            <text:p>sab</text:p>
          </table:table-cell>
          <table:table-cell table:style-name="ce12"/>
          <table:table-cell table:style-name="ce4" table:formula="of:=IF([.Y23]=&quot;&quot;;&quot;&quot;;IF([.Y23]+1&lt;=DAY(IF([.Y$2]&lt;12;DATE([.$A$1];[.Y$2]+1;1);DATE([.$A$1]+1;1;1))-1);[.Y23]+1;&quot;&quot;))" office:value-type="float" office:value="22">
            <text:p>22</text:p>
          </table:table-cell>
          <table:table-cell table:style-name="ce9" table:formula="of:=IF([.Y24]=&quot;&quot;;&quot;&quot;;WEEKDAY(DATE([.$A$1];[.Y$2];[.Y24])))" office:value-type="date" office:date-value="1900-01-02">
            <text:p>mar</text:p>
          </table:table-cell>
          <table:table-cell table:style-name="ce12"/>
          <table:table-cell table:style-name="ce4" table:formula="of:=IF([.AB23]=&quot;&quot;;&quot;&quot;;IF([.AB23]+1&lt;=DAY(IF([.AB$2]&lt;12;DATE([.$A$1];[.AB$2]+1;1);DATE([.$A$1]+1;1;1))-1);[.AB23]+1;&quot;&quot;))" office:value-type="float" office:value="22">
            <text:p>22</text:p>
          </table:table-cell>
          <table:table-cell table:style-name="ce9" table:formula="of:=IF([.AB24]=&quot;&quot;;&quot;&quot;;WEEKDAY(DATE([.$A$1];[.AB$2];[.AB24])))" office:value-type="date" office:date-value="1900-01-04">
            <text:p>gio</text:p>
          </table:table-cell>
          <table:table-cell table:style-name="ce12"/>
          <table:table-cell table:style-name="ce4" table:formula="of:=IF([.AE23]=&quot;&quot;;&quot;&quot;;IF([.AE23]+1&lt;=DAY(IF([.AE$2]&lt;12;DATE([.$A$1];[.AE$2]+1;1);DATE([.$A$1]+1;1;1))-1);[.AE23]+1;&quot;&quot;))" office:value-type="float" office:value="22">
            <text:p>22</text:p>
          </table:table-cell>
          <table:table-cell table:style-name="ce9" table:formula="of:=IF([.AE24]=&quot;&quot;;&quot;&quot;;WEEKDAY(DATE([.$A$1];[.AE$2];[.AE24])))" office:value-type="date" office:date-value="1899-12-31">
            <text:p>dom</text:p>
          </table:table-cell>
          <table:table-cell table:style-name="ce12"/>
          <table:table-cell table:style-name="ce4" table:formula="of:=IF([.AH23]=&quot;&quot;;&quot;&quot;;IF([.AH23]+1&lt;=DAY(IF([.AH$2]&lt;12;DATE([.$A$1];[.AH$2]+1;1);DATE([.$A$1]+1;1;1))-1);[.AH23]+1;&quot;&quot;))" office:value-type="float" office:value="22">
            <text:p>22</text:p>
          </table:table-cell>
          <table:table-cell table:style-name="ce9" table:formula="of:=IF([.AH24]=&quot;&quot;;&quot;&quot;;WEEKDAY(DATE([.$A$1];[.AH$2];[.AH24])))" office:value-type="date" office:date-value="1900-01-02">
            <text:p>mar</text:p>
          </table:table-cell>
          <table:table-cell table:number-columns-repeated="989"/>
        </table:table-row>
        <table:table-row table:style-name="ro3">
          <table:table-cell table:style-name="ce4" table:formula="of:=IF([.A24]=&quot;&quot;;&quot;&quot;;IF([.A24]+1&lt;=DAY(IF([.A$2]&lt;12;DATE([.$A$1];[.A$2]+1;1);DATE([.$A$1]+1;1;1))-1);[.A24]+1;&quot;&quot;))" office:value-type="float" office:value="23">
            <text:p>23</text:p>
          </table:table-cell>
          <table:table-cell table:style-name="ce9" table:formula="of:=IF([.A25]=&quot;&quot;;&quot;&quot;;WEEKDAY(DATE([.$A$1];[.A$2];[.A25])))" office:value-type="date" office:date-value="1900-01-05">
            <text:p>ven</text:p>
          </table:table-cell>
          <table:table-cell table:style-name="ce12"/>
          <table:table-cell table:style-name="ce4" table:formula="of:=IF([.D24]=&quot;&quot;;&quot;&quot;;IF([.D24]+1&lt;=DAY(IF([.D$2]&lt;12;DATE([.$A$1];[.D$2]+1;1);DATE([.$A$1]+1;1;1))-1);[.D24]+1;&quot;&quot;))" office:value-type="float" office:value="23">
            <text:p>23</text:p>
          </table:table-cell>
          <table:table-cell table:style-name="ce9" table:formula="of:=IF([.D25]=&quot;&quot;;&quot;&quot;;WEEKDAY(DATE([.$A$1];[.D$2];[.D25])))" office:value-type="date" office:date-value="1900-01-01">
            <text:p>lun</text:p>
          </table:table-cell>
          <table:table-cell table:style-name="ce12"/>
          <table:table-cell table:style-name="ce4" table:formula="of:=IF([.G24]=&quot;&quot;;&quot;&quot;;IF([.G24]+1&lt;=DAY(IF([.G$2]&lt;12;DATE([.$A$1];[.G$2]+1;1);DATE([.$A$1]+1;1;1))-1);[.G24]+1;&quot;&quot;))" office:value-type="float" office:value="23">
            <text:p>23</text:p>
          </table:table-cell>
          <table:table-cell table:style-name="ce9" table:formula="of:=IF([.G25]=&quot;&quot;;&quot;&quot;;WEEKDAY(DATE([.$A$1];[.G$2];[.G25])))" office:value-type="date" office:date-value="1900-01-01">
            <text:p>lun</text:p>
          </table:table-cell>
          <table:table-cell table:style-name="ce12"/>
          <table:table-cell table:style-name="ce4" table:formula="of:=IF([.J24]=&quot;&quot;;&quot;&quot;;IF([.J24]+1&lt;=DAY(IF([.J$2]&lt;12;DATE([.$A$1];[.J$2]+1;1);DATE([.$A$1]+1;1;1))-1);[.J24]+1;&quot;&quot;))" office:value-type="float" office:value="23">
            <text:p>23</text:p>
          </table:table-cell>
          <table:table-cell table:style-name="ce9" table:formula="of:=IF([.J25]=&quot;&quot;;&quot;&quot;;WEEKDAY(DATE([.$A$1];[.J$2];[.J25])))" office:value-type="date" office:date-value="1900-01-04">
            <text:p>gio</text:p>
          </table:table-cell>
          <table:table-cell table:style-name="ce12"/>
          <table:table-cell table:style-name="ce4" table:formula="of:=IF([.M24]=&quot;&quot;;&quot;&quot;;IF([.M24]+1&lt;=DAY(IF([.M$2]&lt;12;DATE([.$A$1];[.M$2]+1;1);DATE([.$A$1]+1;1;1))-1);[.M24]+1;&quot;&quot;))" office:value-type="float" office:value="23">
            <text:p>23</text:p>
          </table:table-cell>
          <table:table-cell table:style-name="ce9" table:formula="of:=IF([.M25]=&quot;&quot;;&quot;&quot;;WEEKDAY(DATE([.$A$1];[.M$2];[.M25])))" office:value-type="date" office:date-value="1900-01-06">
            <text:p>sab</text:p>
          </table:table-cell>
          <table:table-cell table:style-name="ce12"/>
          <table:table-cell table:style-name="ce4" table:formula="of:=IF([.P24]=&quot;&quot;;&quot;&quot;;IF([.P24]+1&lt;=DAY(IF([.P$2]&lt;12;DATE([.$A$1];[.P$2]+1;1);DATE([.$A$1]+1;1;1))-1);[.P24]+1;&quot;&quot;))" office:value-type="float" office:value="23">
            <text:p>23</text:p>
          </table:table-cell>
          <table:table-cell table:style-name="ce9" table:formula="of:=IF([.P25]=&quot;&quot;;&quot;&quot;;WEEKDAY(DATE([.$A$1];[.P$2];[.P25])))" office:value-type="date" office:date-value="1900-01-02">
            <text:p>mar</text:p>
          </table:table-cell>
          <table:table-cell table:style-name="ce12"/>
          <table:table-cell table:style-name="ce4" table:formula="of:=IF([.S24]=&quot;&quot;;&quot;&quot;;IF([.S24]+1&lt;=DAY(IF([.S$2]&lt;12;DATE([.$A$1];[.S$2]+1;1);DATE([.$A$1]+1;1;1))-1);[.S24]+1;&quot;&quot;))" office:value-type="float" office:value="23">
            <text:p>23</text:p>
          </table:table-cell>
          <table:table-cell table:style-name="ce9" table:formula="of:=IF([.S25]=&quot;&quot;;&quot;&quot;;WEEKDAY(DATE([.$A$1];[.S$2];[.S25])))" office:value-type="date" office:date-value="1900-01-04">
            <text:p>gio</text:p>
          </table:table-cell>
          <table:table-cell table:style-name="ce12"/>
          <table:table-cell table:style-name="ce4" table:formula="of:=IF([.V24]=&quot;&quot;;&quot;&quot;;IF([.V24]+1&lt;=DAY(IF([.V$2]&lt;12;DATE([.$A$1];[.V$2]+1;1);DATE([.$A$1]+1;1;1))-1);[.V24]+1;&quot;&quot;))" office:value-type="float" office:value="23">
            <text:p>23</text:p>
          </table:table-cell>
          <table:table-cell table:style-name="ce9" table:formula="of:=IF([.V25]=&quot;&quot;;&quot;&quot;;WEEKDAY(DATE([.$A$1];[.V$2];[.V25])))" office:value-type="date" office:date-value="1899-12-31">
            <text:p>dom</text:p>
          </table:table-cell>
          <table:table-cell table:style-name="ce12"/>
          <table:table-cell table:style-name="ce4" table:formula="of:=IF([.Y24]=&quot;&quot;;&quot;&quot;;IF([.Y24]+1&lt;=DAY(IF([.Y$2]&lt;12;DATE([.$A$1];[.Y$2]+1;1);DATE([.$A$1]+1;1;1))-1);[.Y24]+1;&quot;&quot;))" office:value-type="float" office:value="23">
            <text:p>23</text:p>
          </table:table-cell>
          <table:table-cell table:style-name="ce9" table:formula="of:=IF([.Y25]=&quot;&quot;;&quot;&quot;;WEEKDAY(DATE([.$A$1];[.Y$2];[.Y25])))" office:value-type="date" office:date-value="1900-01-03">
            <text:p>mer</text:p>
          </table:table-cell>
          <table:table-cell table:style-name="ce12"/>
          <table:table-cell table:style-name="ce4" table:formula="of:=IF([.AB24]=&quot;&quot;;&quot;&quot;;IF([.AB24]+1&lt;=DAY(IF([.AB$2]&lt;12;DATE([.$A$1];[.AB$2]+1;1);DATE([.$A$1]+1;1;1))-1);[.AB24]+1;&quot;&quot;))" office:value-type="float" office:value="23">
            <text:p>23</text:p>
          </table:table-cell>
          <table:table-cell table:style-name="ce9" table:formula="of:=IF([.AB25]=&quot;&quot;;&quot;&quot;;WEEKDAY(DATE([.$A$1];[.AB$2];[.AB25])))" office:value-type="date" office:date-value="1900-01-05">
            <text:p>ven</text:p>
          </table:table-cell>
          <table:table-cell table:style-name="ce12"/>
          <table:table-cell table:style-name="ce4" table:formula="of:=IF([.AE24]=&quot;&quot;;&quot;&quot;;IF([.AE24]+1&lt;=DAY(IF([.AE$2]&lt;12;DATE([.$A$1];[.AE$2]+1;1);DATE([.$A$1]+1;1;1))-1);[.AE24]+1;&quot;&quot;))" office:value-type="float" office:value="23">
            <text:p>23</text:p>
          </table:table-cell>
          <table:table-cell table:style-name="ce9" table:formula="of:=IF([.AE25]=&quot;&quot;;&quot;&quot;;WEEKDAY(DATE([.$A$1];[.AE$2];[.AE25])))" office:value-type="date" office:date-value="1900-01-01">
            <text:p>lun</text:p>
          </table:table-cell>
          <table:table-cell table:style-name="ce12"/>
          <table:table-cell table:style-name="ce4" table:formula="of:=IF([.AH24]=&quot;&quot;;&quot;&quot;;IF([.AH24]+1&lt;=DAY(IF([.AH$2]&lt;12;DATE([.$A$1];[.AH$2]+1;1);DATE([.$A$1]+1;1;1))-1);[.AH24]+1;&quot;&quot;))" office:value-type="float" office:value="23">
            <text:p>23</text:p>
          </table:table-cell>
          <table:table-cell table:style-name="ce9" table:formula="of:=IF([.AH25]=&quot;&quot;;&quot;&quot;;WEEKDAY(DATE([.$A$1];[.AH$2];[.AH25])))" office:value-type="date" office:date-value="1900-01-03">
            <text:p>mer</text:p>
          </table:table-cell>
          <table:table-cell table:number-columns-repeated="989"/>
        </table:table-row>
        <table:table-row table:style-name="ro3">
          <table:table-cell table:style-name="ce4" table:formula="of:=IF([.A25]=&quot;&quot;;&quot;&quot;;IF([.A25]+1&lt;=DAY(IF([.A$2]&lt;12;DATE([.$A$1];[.A$2]+1;1);DATE([.$A$1]+1;1;1))-1);[.A25]+1;&quot;&quot;))" office:value-type="float" office:value="24">
            <text:p>24</text:p>
          </table:table-cell>
          <table:table-cell table:style-name="ce9" table:formula="of:=IF([.A26]=&quot;&quot;;&quot;&quot;;WEEKDAY(DATE([.$A$1];[.A$2];[.A26])))" office:value-type="date" office:date-value="1900-01-06">
            <text:p>sab</text:p>
          </table:table-cell>
          <table:table-cell table:style-name="ce12"/>
          <table:table-cell table:style-name="ce4" table:formula="of:=IF([.D25]=&quot;&quot;;&quot;&quot;;IF([.D25]+1&lt;=DAY(IF([.D$2]&lt;12;DATE([.$A$1];[.D$2]+1;1);DATE([.$A$1]+1;1;1))-1);[.D25]+1;&quot;&quot;))" office:value-type="float" office:value="24">
            <text:p>24</text:p>
          </table:table-cell>
          <table:table-cell table:style-name="ce9" table:formula="of:=IF([.D26]=&quot;&quot;;&quot;&quot;;WEEKDAY(DATE([.$A$1];[.D$2];[.D26])))" office:value-type="date" office:date-value="1900-01-02">
            <text:p>mar</text:p>
          </table:table-cell>
          <table:table-cell table:style-name="ce12"/>
          <table:table-cell table:style-name="ce4" table:formula="of:=IF([.G25]=&quot;&quot;;&quot;&quot;;IF([.G25]+1&lt;=DAY(IF([.G$2]&lt;12;DATE([.$A$1];[.G$2]+1;1);DATE([.$A$1]+1;1;1))-1);[.G25]+1;&quot;&quot;))" office:value-type="float" office:value="24">
            <text:p>24</text:p>
          </table:table-cell>
          <table:table-cell table:style-name="ce9" table:formula="of:=IF([.G26]=&quot;&quot;;&quot;&quot;;WEEKDAY(DATE([.$A$1];[.G$2];[.G26])))" office:value-type="date" office:date-value="1900-01-02">
            <text:p>mar</text:p>
          </table:table-cell>
          <table:table-cell table:style-name="ce12"/>
          <table:table-cell table:style-name="ce4" table:formula="of:=IF([.J25]=&quot;&quot;;&quot;&quot;;IF([.J25]+1&lt;=DAY(IF([.J$2]&lt;12;DATE([.$A$1];[.J$2]+1;1);DATE([.$A$1]+1;1;1))-1);[.J25]+1;&quot;&quot;))" office:value-type="float" office:value="24">
            <text:p>24</text:p>
          </table:table-cell>
          <table:table-cell table:style-name="ce9" table:formula="of:=IF([.J26]=&quot;&quot;;&quot;&quot;;WEEKDAY(DATE([.$A$1];[.J$2];[.J26])))" office:value-type="date" office:date-value="1900-01-05">
            <text:p>ven</text:p>
          </table:table-cell>
          <table:table-cell table:style-name="ce12"/>
          <table:table-cell table:style-name="ce4" table:formula="of:=IF([.M25]=&quot;&quot;;&quot;&quot;;IF([.M25]+1&lt;=DAY(IF([.M$2]&lt;12;DATE([.$A$1];[.M$2]+1;1);DATE([.$A$1]+1;1;1))-1);[.M25]+1;&quot;&quot;))" office:value-type="float" office:value="24">
            <text:p>24</text:p>
          </table:table-cell>
          <table:table-cell table:style-name="ce9" table:formula="of:=IF([.M26]=&quot;&quot;;&quot;&quot;;WEEKDAY(DATE([.$A$1];[.M$2];[.M26])))" office:value-type="date" office:date-value="1899-12-31">
            <text:p>dom</text:p>
          </table:table-cell>
          <table:table-cell table:style-name="ce12"/>
          <table:table-cell table:style-name="ce4" table:formula="of:=IF([.P25]=&quot;&quot;;&quot;&quot;;IF([.P25]+1&lt;=DAY(IF([.P$2]&lt;12;DATE([.$A$1];[.P$2]+1;1);DATE([.$A$1]+1;1;1))-1);[.P25]+1;&quot;&quot;))" office:value-type="float" office:value="24">
            <text:p>24</text:p>
          </table:table-cell>
          <table:table-cell table:style-name="ce9" table:formula="of:=IF([.P26]=&quot;&quot;;&quot;&quot;;WEEKDAY(DATE([.$A$1];[.P$2];[.P26])))" office:value-type="date" office:date-value="1900-01-03">
            <text:p>mer</text:p>
          </table:table-cell>
          <table:table-cell table:style-name="ce12"/>
          <table:table-cell table:style-name="ce4" table:formula="of:=IF([.S25]=&quot;&quot;;&quot;&quot;;IF([.S25]+1&lt;=DAY(IF([.S$2]&lt;12;DATE([.$A$1];[.S$2]+1;1);DATE([.$A$1]+1;1;1))-1);[.S25]+1;&quot;&quot;))" office:value-type="float" office:value="24">
            <text:p>24</text:p>
          </table:table-cell>
          <table:table-cell table:style-name="ce9" table:formula="of:=IF([.S26]=&quot;&quot;;&quot;&quot;;WEEKDAY(DATE([.$A$1];[.S$2];[.S26])))" office:value-type="date" office:date-value="1900-01-05">
            <text:p>ven</text:p>
          </table:table-cell>
          <table:table-cell table:style-name="ce12"/>
          <table:table-cell table:style-name="ce4" table:formula="of:=IF([.V25]=&quot;&quot;;&quot;&quot;;IF([.V25]+1&lt;=DAY(IF([.V$2]&lt;12;DATE([.$A$1];[.V$2]+1;1);DATE([.$A$1]+1;1;1))-1);[.V25]+1;&quot;&quot;))" office:value-type="float" office:value="24">
            <text:p>24</text:p>
          </table:table-cell>
          <table:table-cell table:style-name="ce9" table:formula="of:=IF([.V26]=&quot;&quot;;&quot;&quot;;WEEKDAY(DATE([.$A$1];[.V$2];[.V26])))" office:value-type="date" office:date-value="1900-01-01">
            <text:p>lun</text:p>
          </table:table-cell>
          <table:table-cell table:style-name="ce12"/>
          <table:table-cell table:style-name="ce4" table:formula="of:=IF([.Y25]=&quot;&quot;;&quot;&quot;;IF([.Y25]+1&lt;=DAY(IF([.Y$2]&lt;12;DATE([.$A$1];[.Y$2]+1;1);DATE([.$A$1]+1;1;1))-1);[.Y25]+1;&quot;&quot;))" office:value-type="float" office:value="24">
            <text:p>24</text:p>
          </table:table-cell>
          <table:table-cell table:style-name="ce9" table:formula="of:=IF([.Y26]=&quot;&quot;;&quot;&quot;;WEEKDAY(DATE([.$A$1];[.Y$2];[.Y26])))" office:value-type="date" office:date-value="1900-01-04">
            <text:p>gio</text:p>
          </table:table-cell>
          <table:table-cell table:style-name="ce12"/>
          <table:table-cell table:style-name="ce4" table:formula="of:=IF([.AB25]=&quot;&quot;;&quot;&quot;;IF([.AB25]+1&lt;=DAY(IF([.AB$2]&lt;12;DATE([.$A$1];[.AB$2]+1;1);DATE([.$A$1]+1;1;1))-1);[.AB25]+1;&quot;&quot;))" office:value-type="float" office:value="24">
            <text:p>24</text:p>
          </table:table-cell>
          <table:table-cell table:style-name="ce9" table:formula="of:=IF([.AB26]=&quot;&quot;;&quot;&quot;;WEEKDAY(DATE([.$A$1];[.AB$2];[.AB26])))" office:value-type="date" office:date-value="1900-01-06">
            <text:p>sab</text:p>
          </table:table-cell>
          <table:table-cell table:style-name="ce12"/>
          <table:table-cell table:style-name="ce4" table:formula="of:=IF([.AE25]=&quot;&quot;;&quot;&quot;;IF([.AE25]+1&lt;=DAY(IF([.AE$2]&lt;12;DATE([.$A$1];[.AE$2]+1;1);DATE([.$A$1]+1;1;1))-1);[.AE25]+1;&quot;&quot;))" office:value-type="float" office:value="24">
            <text:p>24</text:p>
          </table:table-cell>
          <table:table-cell table:style-name="ce9" table:formula="of:=IF([.AE26]=&quot;&quot;;&quot;&quot;;WEEKDAY(DATE([.$A$1];[.AE$2];[.AE26])))" office:value-type="date" office:date-value="1900-01-02">
            <text:p>mar</text:p>
          </table:table-cell>
          <table:table-cell table:style-name="ce12"/>
          <table:table-cell table:style-name="ce4" table:formula="of:=IF([.AH25]=&quot;&quot;;&quot;&quot;;IF([.AH25]+1&lt;=DAY(IF([.AH$2]&lt;12;DATE([.$A$1];[.AH$2]+1;1);DATE([.$A$1]+1;1;1))-1);[.AH25]+1;&quot;&quot;))" office:value-type="float" office:value="24">
            <text:p>24</text:p>
          </table:table-cell>
          <table:table-cell table:style-name="ce9" table:formula="of:=IF([.AH26]=&quot;&quot;;&quot;&quot;;WEEKDAY(DATE([.$A$1];[.AH$2];[.AH26])))" office:value-type="date" office:date-value="1900-01-04">
            <text:p>gio</text:p>
          </table:table-cell>
          <table:table-cell table:number-columns-repeated="989"/>
        </table:table-row>
        <table:table-row table:style-name="ro3">
          <table:table-cell table:style-name="ce4" table:formula="of:=IF([.A26]=&quot;&quot;;&quot;&quot;;IF([.A26]+1&lt;=DAY(IF([.A$2]&lt;12;DATE([.$A$1];[.A$2]+1;1);DATE([.$A$1]+1;1;1))-1);[.A26]+1;&quot;&quot;))" office:value-type="float" office:value="25">
            <text:p>25</text:p>
          </table:table-cell>
          <table:table-cell table:style-name="ce9" table:formula="of:=IF([.A27]=&quot;&quot;;&quot;&quot;;WEEKDAY(DATE([.$A$1];[.A$2];[.A27])))" office:value-type="date" office:date-value="1899-12-31">
            <text:p>dom</text:p>
          </table:table-cell>
          <table:table-cell table:style-name="ce12"/>
          <table:table-cell table:style-name="ce4" table:formula="of:=IF([.D26]=&quot;&quot;;&quot;&quot;;IF([.D26]+1&lt;=DAY(IF([.D$2]&lt;12;DATE([.$A$1];[.D$2]+1;1);DATE([.$A$1]+1;1;1))-1);[.D26]+1;&quot;&quot;))" office:value-type="float" office:value="25">
            <text:p>25</text:p>
          </table:table-cell>
          <table:table-cell table:style-name="ce9" table:formula="of:=IF([.D27]=&quot;&quot;;&quot;&quot;;WEEKDAY(DATE([.$A$1];[.D$2];[.D27])))" office:value-type="date" office:date-value="1900-01-03">
            <text:p>mer</text:p>
          </table:table-cell>
          <table:table-cell table:style-name="ce12"/>
          <table:table-cell table:style-name="ce4" table:formula="of:=IF([.G26]=&quot;&quot;;&quot;&quot;;IF([.G26]+1&lt;=DAY(IF([.G$2]&lt;12;DATE([.$A$1];[.G$2]+1;1);DATE([.$A$1]+1;1;1))-1);[.G26]+1;&quot;&quot;))" office:value-type="float" office:value="25">
            <text:p>25</text:p>
          </table:table-cell>
          <table:table-cell table:style-name="ce9" table:formula="of:=IF([.G27]=&quot;&quot;;&quot;&quot;;WEEKDAY(DATE([.$A$1];[.G$2];[.G27])))" office:value-type="date" office:date-value="1900-01-03">
            <text:p>mer</text:p>
          </table:table-cell>
          <table:table-cell table:style-name="ce12"/>
          <table:table-cell table:style-name="ce3" table:formula="of:=IF([.J26]=&quot;&quot;;&quot;&quot;;IF([.J26]+1&lt;=DAY(IF([.J$2]&lt;12;DATE([.$A$1];[.J$2]+1;1);DATE([.$A$1]+1;1;1))-1);[.J26]+1;&quot;&quot;))" office:value-type="float" office:value="25">
            <text:p>25</text:p>
          </table:table-cell>
          <table:table-cell table:style-name="ce8" table:formula="of:=IF([.J27]=&quot;&quot;;&quot;&quot;;WEEKDAY(DATE([.$A$1];[.J$2];[.J27])))" office:value-type="date" office:date-value="1900-01-06">
            <text:p>sab</text:p>
          </table:table-cell>
          <table:table-cell table:style-name="ce12"/>
          <table:table-cell table:style-name="ce4" table:formula="of:=IF([.M26]=&quot;&quot;;&quot;&quot;;IF([.M26]+1&lt;=DAY(IF([.M$2]&lt;12;DATE([.$A$1];[.M$2]+1;1);DATE([.$A$1]+1;1;1))-1);[.M26]+1;&quot;&quot;))" office:value-type="float" office:value="25">
            <text:p>25</text:p>
          </table:table-cell>
          <table:table-cell table:style-name="ce9" table:formula="of:=IF([.M27]=&quot;&quot;;&quot;&quot;;WEEKDAY(DATE([.$A$1];[.M$2];[.M27])))" office:value-type="date" office:date-value="1900-01-01">
            <text:p>lun</text:p>
          </table:table-cell>
          <table:table-cell table:style-name="ce12"/>
          <table:table-cell table:style-name="ce4" table:formula="of:=IF([.P26]=&quot;&quot;;&quot;&quot;;IF([.P26]+1&lt;=DAY(IF([.P$2]&lt;12;DATE([.$A$1];[.P$2]+1;1);DATE([.$A$1]+1;1;1))-1);[.P26]+1;&quot;&quot;))" office:value-type="float" office:value="25">
            <text:p>25</text:p>
          </table:table-cell>
          <table:table-cell table:style-name="ce9" table:formula="of:=IF([.P27]=&quot;&quot;;&quot;&quot;;WEEKDAY(DATE([.$A$1];[.P$2];[.P27])))" office:value-type="date" office:date-value="1900-01-04">
            <text:p>gio</text:p>
          </table:table-cell>
          <table:table-cell table:style-name="ce12"/>
          <table:table-cell table:style-name="ce4" table:formula="of:=IF([.S26]=&quot;&quot;;&quot;&quot;;IF([.S26]+1&lt;=DAY(IF([.S$2]&lt;12;DATE([.$A$1];[.S$2]+1;1);DATE([.$A$1]+1;1;1))-1);[.S26]+1;&quot;&quot;))" office:value-type="float" office:value="25">
            <text:p>25</text:p>
          </table:table-cell>
          <table:table-cell table:style-name="ce9" table:formula="of:=IF([.S27]=&quot;&quot;;&quot;&quot;;WEEKDAY(DATE([.$A$1];[.S$2];[.S27])))" office:value-type="date" office:date-value="1900-01-06">
            <text:p>sab</text:p>
          </table:table-cell>
          <table:table-cell table:style-name="ce12"/>
          <table:table-cell table:style-name="ce4" table:formula="of:=IF([.V26]=&quot;&quot;;&quot;&quot;;IF([.V26]+1&lt;=DAY(IF([.V$2]&lt;12;DATE([.$A$1];[.V$2]+1;1);DATE([.$A$1]+1;1;1))-1);[.V26]+1;&quot;&quot;))" office:value-type="float" office:value="25">
            <text:p>25</text:p>
          </table:table-cell>
          <table:table-cell table:style-name="ce9" table:formula="of:=IF([.V27]=&quot;&quot;;&quot;&quot;;WEEKDAY(DATE([.$A$1];[.V$2];[.V27])))" office:value-type="date" office:date-value="1900-01-02">
            <text:p>mar</text:p>
          </table:table-cell>
          <table:table-cell table:style-name="ce12"/>
          <table:table-cell table:style-name="ce4" table:formula="of:=IF([.Y26]=&quot;&quot;;&quot;&quot;;IF([.Y26]+1&lt;=DAY(IF([.Y$2]&lt;12;DATE([.$A$1];[.Y$2]+1;1);DATE([.$A$1]+1;1;1))-1);[.Y26]+1;&quot;&quot;))" office:value-type="float" office:value="25">
            <text:p>25</text:p>
          </table:table-cell>
          <table:table-cell table:style-name="ce9" table:formula="of:=IF([.Y27]=&quot;&quot;;&quot;&quot;;WEEKDAY(DATE([.$A$1];[.Y$2];[.Y27])))" office:value-type="date" office:date-value="1900-01-05">
            <text:p>ven</text:p>
          </table:table-cell>
          <table:table-cell table:style-name="ce12"/>
          <table:table-cell table:style-name="ce4" table:formula="of:=IF([.AB26]=&quot;&quot;;&quot;&quot;;IF([.AB26]+1&lt;=DAY(IF([.AB$2]&lt;12;DATE([.$A$1];[.AB$2]+1;1);DATE([.$A$1]+1;1;1))-1);[.AB26]+1;&quot;&quot;))" office:value-type="float" office:value="25">
            <text:p>25</text:p>
          </table:table-cell>
          <table:table-cell table:style-name="ce9" table:formula="of:=IF([.AB27]=&quot;&quot;;&quot;&quot;;WEEKDAY(DATE([.$A$1];[.AB$2];[.AB27])))" office:value-type="date" office:date-value="1899-12-31">
            <text:p>dom</text:p>
          </table:table-cell>
          <table:table-cell table:style-name="ce12"/>
          <table:table-cell table:style-name="ce4" table:formula="of:=IF([.AE26]=&quot;&quot;;&quot;&quot;;IF([.AE26]+1&lt;=DAY(IF([.AE$2]&lt;12;DATE([.$A$1];[.AE$2]+1;1);DATE([.$A$1]+1;1;1))-1);[.AE26]+1;&quot;&quot;))" office:value-type="float" office:value="25">
            <text:p>25</text:p>
          </table:table-cell>
          <table:table-cell table:style-name="ce9" table:formula="of:=IF([.AE27]=&quot;&quot;;&quot;&quot;;WEEKDAY(DATE([.$A$1];[.AE$2];[.AE27])))" office:value-type="date" office:date-value="1900-01-03">
            <text:p>mer</text:p>
          </table:table-cell>
          <table:table-cell table:style-name="ce12"/>
          <table:table-cell table:style-name="ce3" table:formula="of:=IF([.AH26]=&quot;&quot;;&quot;&quot;;IF([.AH26]+1&lt;=DAY(IF([.AH$2]&lt;12;DATE([.$A$1];[.AH$2]+1;1);DATE([.$A$1]+1;1;1))-1);[.AH26]+1;&quot;&quot;))" office:value-type="float" office:value="25">
            <text:p>25</text:p>
          </table:table-cell>
          <table:table-cell table:style-name="ce8" table:formula="of:=IF([.AH27]=&quot;&quot;;&quot;&quot;;WEEKDAY(DATE([.$A$1];[.AH$2];[.AH27])))" office:value-type="date" office:date-value="1900-01-05">
            <text:p>ven</text:p>
          </table:table-cell>
          <table:table-cell table:number-columns-repeated="989"/>
        </table:table-row>
        <table:table-row table:style-name="ro3">
          <table:table-cell table:style-name="ce4" table:formula="of:=IF([.A27]=&quot;&quot;;&quot;&quot;;IF([.A27]+1&lt;=DAY(IF([.A$2]&lt;12;DATE([.$A$1];[.A$2]+1;1);DATE([.$A$1]+1;1;1))-1);[.A27]+1;&quot;&quot;))" office:value-type="float" office:value="26">
            <text:p>26</text:p>
          </table:table-cell>
          <table:table-cell table:style-name="ce9" table:formula="of:=IF([.A28]=&quot;&quot;;&quot;&quot;;WEEKDAY(DATE([.$A$1];[.A$2];[.A28])))" office:value-type="date" office:date-value="1900-01-01">
            <text:p>lun</text:p>
          </table:table-cell>
          <table:table-cell table:style-name="ce12"/>
          <table:table-cell table:style-name="ce4" table:formula="of:=IF([.D27]=&quot;&quot;;&quot;&quot;;IF([.D27]+1&lt;=DAY(IF([.D$2]&lt;12;DATE([.$A$1];[.D$2]+1;1);DATE([.$A$1]+1;1;1))-1);[.D27]+1;&quot;&quot;))" office:value-type="float" office:value="26">
            <text:p>26</text:p>
          </table:table-cell>
          <table:table-cell table:style-name="ce9" table:formula="of:=IF([.D28]=&quot;&quot;;&quot;&quot;;WEEKDAY(DATE([.$A$1];[.D$2];[.D28])))" office:value-type="date" office:date-value="1900-01-04">
            <text:p>gio</text:p>
          </table:table-cell>
          <table:table-cell table:style-name="ce12"/>
          <table:table-cell table:style-name="ce4" table:formula="of:=IF([.G27]=&quot;&quot;;&quot;&quot;;IF([.G27]+1&lt;=DAY(IF([.G$2]&lt;12;DATE([.$A$1];[.G$2]+1;1);DATE([.$A$1]+1;1;1))-1);[.G27]+1;&quot;&quot;))" office:value-type="float" office:value="26">
            <text:p>26</text:p>
          </table:table-cell>
          <table:table-cell table:style-name="ce9" table:formula="of:=IF([.G28]=&quot;&quot;;&quot;&quot;;WEEKDAY(DATE([.$A$1];[.G$2];[.G28])))" office:value-type="date" office:date-value="1900-01-04">
            <text:p>gio</text:p>
          </table:table-cell>
          <table:table-cell table:style-name="ce12"/>
          <table:table-cell table:style-name="ce4" table:formula="of:=IF([.J27]=&quot;&quot;;&quot;&quot;;IF([.J27]+1&lt;=DAY(IF([.J$2]&lt;12;DATE([.$A$1];[.J$2]+1;1);DATE([.$A$1]+1;1;1))-1);[.J27]+1;&quot;&quot;))" office:value-type="float" office:value="26">
            <text:p>26</text:p>
          </table:table-cell>
          <table:table-cell table:style-name="ce9" table:formula="of:=IF([.J28]=&quot;&quot;;&quot;&quot;;WEEKDAY(DATE([.$A$1];[.J$2];[.J28])))" office:value-type="date" office:date-value="1899-12-31">
            <text:p>dom</text:p>
          </table:table-cell>
          <table:table-cell table:style-name="ce12"/>
          <table:table-cell table:style-name="ce4" table:formula="of:=IF([.M27]=&quot;&quot;;&quot;&quot;;IF([.M27]+1&lt;=DAY(IF([.M$2]&lt;12;DATE([.$A$1];[.M$2]+1;1);DATE([.$A$1]+1;1;1))-1);[.M27]+1;&quot;&quot;))" office:value-type="float" office:value="26">
            <text:p>26</text:p>
          </table:table-cell>
          <table:table-cell table:style-name="ce9" table:formula="of:=IF([.M28]=&quot;&quot;;&quot;&quot;;WEEKDAY(DATE([.$A$1];[.M$2];[.M28])))" office:value-type="date" office:date-value="1900-01-02">
            <text:p>mar</text:p>
          </table:table-cell>
          <table:table-cell table:style-name="ce12"/>
          <table:table-cell table:style-name="ce4" table:formula="of:=IF([.P27]=&quot;&quot;;&quot;&quot;;IF([.P27]+1&lt;=DAY(IF([.P$2]&lt;12;DATE([.$A$1];[.P$2]+1;1);DATE([.$A$1]+1;1;1))-1);[.P27]+1;&quot;&quot;))" office:value-type="float" office:value="26">
            <text:p>26</text:p>
          </table:table-cell>
          <table:table-cell table:style-name="ce9" table:formula="of:=IF([.P28]=&quot;&quot;;&quot;&quot;;WEEKDAY(DATE([.$A$1];[.P$2];[.P28])))" office:value-type="date" office:date-value="1900-01-05">
            <text:p>ven</text:p>
          </table:table-cell>
          <table:table-cell table:style-name="ce12"/>
          <table:table-cell table:style-name="ce4" table:formula="of:=IF([.S27]=&quot;&quot;;&quot;&quot;;IF([.S27]+1&lt;=DAY(IF([.S$2]&lt;12;DATE([.$A$1];[.S$2]+1;1);DATE([.$A$1]+1;1;1))-1);[.S27]+1;&quot;&quot;))" office:value-type="float" office:value="26">
            <text:p>26</text:p>
          </table:table-cell>
          <table:table-cell table:style-name="ce9" table:formula="of:=IF([.S28]=&quot;&quot;;&quot;&quot;;WEEKDAY(DATE([.$A$1];[.S$2];[.S28])))" office:value-type="date" office:date-value="1899-12-31">
            <text:p>dom</text:p>
          </table:table-cell>
          <table:table-cell table:style-name="ce12"/>
          <table:table-cell table:style-name="ce4" table:formula="of:=IF([.V27]=&quot;&quot;;&quot;&quot;;IF([.V27]+1&lt;=DAY(IF([.V$2]&lt;12;DATE([.$A$1];[.V$2]+1;1);DATE([.$A$1]+1;1;1))-1);[.V27]+1;&quot;&quot;))" office:value-type="float" office:value="26">
            <text:p>26</text:p>
          </table:table-cell>
          <table:table-cell table:style-name="ce9" table:formula="of:=IF([.V28]=&quot;&quot;;&quot;&quot;;WEEKDAY(DATE([.$A$1];[.V$2];[.V28])))" office:value-type="date" office:date-value="1900-01-03">
            <text:p>mer</text:p>
          </table:table-cell>
          <table:table-cell table:style-name="ce12"/>
          <table:table-cell table:style-name="ce4" table:formula="of:=IF([.Y27]=&quot;&quot;;&quot;&quot;;IF([.Y27]+1&lt;=DAY(IF([.Y$2]&lt;12;DATE([.$A$1];[.Y$2]+1;1);DATE([.$A$1]+1;1;1))-1);[.Y27]+1;&quot;&quot;))" office:value-type="float" office:value="26">
            <text:p>26</text:p>
          </table:table-cell>
          <table:table-cell table:style-name="ce9" table:formula="of:=IF([.Y28]=&quot;&quot;;&quot;&quot;;WEEKDAY(DATE([.$A$1];[.Y$2];[.Y28])))" office:value-type="date" office:date-value="1900-01-06">
            <text:p>sab</text:p>
          </table:table-cell>
          <table:table-cell table:style-name="ce12"/>
          <table:table-cell table:style-name="ce4" table:formula="of:=IF([.AB27]=&quot;&quot;;&quot;&quot;;IF([.AB27]+1&lt;=DAY(IF([.AB$2]&lt;12;DATE([.$A$1];[.AB$2]+1;1);DATE([.$A$1]+1;1;1))-1);[.AB27]+1;&quot;&quot;))" office:value-type="float" office:value="26">
            <text:p>26</text:p>
          </table:table-cell>
          <table:table-cell table:style-name="ce9" table:formula="of:=IF([.AB28]=&quot;&quot;;&quot;&quot;;WEEKDAY(DATE([.$A$1];[.AB$2];[.AB28])))" office:value-type="date" office:date-value="1900-01-01">
            <text:p>lun</text:p>
          </table:table-cell>
          <table:table-cell table:style-name="ce12"/>
          <table:table-cell table:style-name="ce4" table:formula="of:=IF([.AE27]=&quot;&quot;;&quot;&quot;;IF([.AE27]+1&lt;=DAY(IF([.AE$2]&lt;12;DATE([.$A$1];[.AE$2]+1;1);DATE([.$A$1]+1;1;1))-1);[.AE27]+1;&quot;&quot;))" office:value-type="float" office:value="26">
            <text:p>26</text:p>
          </table:table-cell>
          <table:table-cell table:style-name="ce9" table:formula="of:=IF([.AE28]=&quot;&quot;;&quot;&quot;;WEEKDAY(DATE([.$A$1];[.AE$2];[.AE28])))" office:value-type="date" office:date-value="1900-01-04">
            <text:p>gio</text:p>
          </table:table-cell>
          <table:table-cell table:style-name="ce12"/>
          <table:table-cell table:style-name="ce3" table:formula="of:=IF([.AH27]=&quot;&quot;;&quot;&quot;;IF([.AH27]+1&lt;=DAY(IF([.AH$2]&lt;12;DATE([.$A$1];[.AH$2]+1;1);DATE([.$A$1]+1;1;1))-1);[.AH27]+1;&quot;&quot;))" office:value-type="float" office:value="26">
            <text:p>26</text:p>
          </table:table-cell>
          <table:table-cell table:style-name="ce8" table:formula="of:=IF([.AH28]=&quot;&quot;;&quot;&quot;;WEEKDAY(DATE([.$A$1];[.AH$2];[.AH28])))" office:value-type="date" office:date-value="1900-01-06">
            <text:p>sab</text:p>
          </table:table-cell>
          <table:table-cell table:number-columns-repeated="989"/>
        </table:table-row>
        <table:table-row table:style-name="ro3">
          <table:table-cell table:style-name="ce4" table:formula="of:=IF([.A28]=&quot;&quot;;&quot;&quot;;IF([.A28]+1&lt;=DAY(IF([.A$2]&lt;12;DATE([.$A$1];[.A$2]+1;1);DATE([.$A$1]+1;1;1))-1);[.A28]+1;&quot;&quot;))" office:value-type="float" office:value="27">
            <text:p>27</text:p>
          </table:table-cell>
          <table:table-cell table:style-name="ce9" table:formula="of:=IF([.A29]=&quot;&quot;;&quot;&quot;;WEEKDAY(DATE([.$A$1];[.A$2];[.A29])))" office:value-type="date" office:date-value="1900-01-02">
            <text:p>mar</text:p>
          </table:table-cell>
          <table:table-cell table:style-name="ce12"/>
          <table:table-cell table:style-name="ce4" table:formula="of:=IF([.D28]=&quot;&quot;;&quot;&quot;;IF([.D28]+1&lt;=DAY(IF([.D$2]&lt;12;DATE([.$A$1];[.D$2]+1;1);DATE([.$A$1]+1;1;1))-1);[.D28]+1;&quot;&quot;))" office:value-type="float" office:value="27">
            <text:p>27</text:p>
          </table:table-cell>
          <table:table-cell table:style-name="ce9" table:formula="of:=IF([.D29]=&quot;&quot;;&quot;&quot;;WEEKDAY(DATE([.$A$1];[.D$2];[.D29])))" office:value-type="date" office:date-value="1900-01-05">
            <text:p>ven</text:p>
          </table:table-cell>
          <table:table-cell table:style-name="ce12"/>
          <table:table-cell table:style-name="ce4" table:formula="of:=IF([.G28]=&quot;&quot;;&quot;&quot;;IF([.G28]+1&lt;=DAY(IF([.G$2]&lt;12;DATE([.$A$1];[.G$2]+1;1);DATE([.$A$1]+1;1;1))-1);[.G28]+1;&quot;&quot;))" office:value-type="float" office:value="27">
            <text:p>27</text:p>
          </table:table-cell>
          <table:table-cell table:style-name="ce9" table:formula="of:=IF([.G29]=&quot;&quot;;&quot;&quot;;WEEKDAY(DATE([.$A$1];[.G$2];[.G29])))" office:value-type="date" office:date-value="1900-01-05">
            <text:p>ven</text:p>
          </table:table-cell>
          <table:table-cell table:style-name="ce12"/>
          <table:table-cell table:style-name="ce4" table:formula="of:=IF([.J28]=&quot;&quot;;&quot;&quot;;IF([.J28]+1&lt;=DAY(IF([.J$2]&lt;12;DATE([.$A$1];[.J$2]+1;1);DATE([.$A$1]+1;1;1))-1);[.J28]+1;&quot;&quot;))" office:value-type="float" office:value="27">
            <text:p>27</text:p>
          </table:table-cell>
          <table:table-cell table:style-name="ce9" table:formula="of:=IF([.J29]=&quot;&quot;;&quot;&quot;;WEEKDAY(DATE([.$A$1];[.J$2];[.J29])))" office:value-type="date" office:date-value="1900-01-01">
            <text:p>lun</text:p>
          </table:table-cell>
          <table:table-cell table:style-name="ce12"/>
          <table:table-cell table:style-name="ce4" table:formula="of:=IF([.M28]=&quot;&quot;;&quot;&quot;;IF([.M28]+1&lt;=DAY(IF([.M$2]&lt;12;DATE([.$A$1];[.M$2]+1;1);DATE([.$A$1]+1;1;1))-1);[.M28]+1;&quot;&quot;))" office:value-type="float" office:value="27">
            <text:p>27</text:p>
          </table:table-cell>
          <table:table-cell table:style-name="ce9" table:formula="of:=IF([.M29]=&quot;&quot;;&quot;&quot;;WEEKDAY(DATE([.$A$1];[.M$2];[.M29])))" office:value-type="date" office:date-value="1900-01-03">
            <text:p>mer</text:p>
          </table:table-cell>
          <table:table-cell table:style-name="ce12"/>
          <table:table-cell table:style-name="ce4" table:formula="of:=IF([.P28]=&quot;&quot;;&quot;&quot;;IF([.P28]+1&lt;=DAY(IF([.P$2]&lt;12;DATE([.$A$1];[.P$2]+1;1);DATE([.$A$1]+1;1;1))-1);[.P28]+1;&quot;&quot;))" office:value-type="float" office:value="27">
            <text:p>27</text:p>
          </table:table-cell>
          <table:table-cell table:style-name="ce9" table:formula="of:=IF([.P29]=&quot;&quot;;&quot;&quot;;WEEKDAY(DATE([.$A$1];[.P$2];[.P29])))" office:value-type="date" office:date-value="1900-01-06">
            <text:p>sab</text:p>
          </table:table-cell>
          <table:table-cell table:style-name="ce12"/>
          <table:table-cell table:style-name="ce4" table:formula="of:=IF([.S28]=&quot;&quot;;&quot;&quot;;IF([.S28]+1&lt;=DAY(IF([.S$2]&lt;12;DATE([.$A$1];[.S$2]+1;1);DATE([.$A$1]+1;1;1))-1);[.S28]+1;&quot;&quot;))" office:value-type="float" office:value="27">
            <text:p>27</text:p>
          </table:table-cell>
          <table:table-cell table:style-name="ce9" table:formula="of:=IF([.S29]=&quot;&quot;;&quot;&quot;;WEEKDAY(DATE([.$A$1];[.S$2];[.S29])))" office:value-type="date" office:date-value="1900-01-01">
            <text:p>lun</text:p>
          </table:table-cell>
          <table:table-cell table:style-name="ce12"/>
          <table:table-cell table:style-name="ce4" table:formula="of:=IF([.V28]=&quot;&quot;;&quot;&quot;;IF([.V28]+1&lt;=DAY(IF([.V$2]&lt;12;DATE([.$A$1];[.V$2]+1;1);DATE([.$A$1]+1;1;1))-1);[.V28]+1;&quot;&quot;))" office:value-type="float" office:value="27">
            <text:p>27</text:p>
          </table:table-cell>
          <table:table-cell table:style-name="ce9" table:formula="of:=IF([.V29]=&quot;&quot;;&quot;&quot;;WEEKDAY(DATE([.$A$1];[.V$2];[.V29])))" office:value-type="date" office:date-value="1900-01-04">
            <text:p>gio</text:p>
          </table:table-cell>
          <table:table-cell table:style-name="ce12"/>
          <table:table-cell table:style-name="ce4" table:formula="of:=IF([.Y28]=&quot;&quot;;&quot;&quot;;IF([.Y28]+1&lt;=DAY(IF([.Y$2]&lt;12;DATE([.$A$1];[.Y$2]+1;1);DATE([.$A$1]+1;1;1))-1);[.Y28]+1;&quot;&quot;))" office:value-type="float" office:value="27">
            <text:p>27</text:p>
          </table:table-cell>
          <table:table-cell table:style-name="ce9" table:formula="of:=IF([.Y29]=&quot;&quot;;&quot;&quot;;WEEKDAY(DATE([.$A$1];[.Y$2];[.Y29])))" office:value-type="date" office:date-value="1899-12-31">
            <text:p>dom</text:p>
          </table:table-cell>
          <table:table-cell table:style-name="ce12"/>
          <table:table-cell table:style-name="ce4" table:formula="of:=IF([.AB28]=&quot;&quot;;&quot;&quot;;IF([.AB28]+1&lt;=DAY(IF([.AB$2]&lt;12;DATE([.$A$1];[.AB$2]+1;1);DATE([.$A$1]+1;1;1))-1);[.AB28]+1;&quot;&quot;))" office:value-type="float" office:value="27">
            <text:p>27</text:p>
          </table:table-cell>
          <table:table-cell table:style-name="ce9" table:formula="of:=IF([.AB29]=&quot;&quot;;&quot;&quot;;WEEKDAY(DATE([.$A$1];[.AB$2];[.AB29])))" office:value-type="date" office:date-value="1900-01-02">
            <text:p>mar</text:p>
          </table:table-cell>
          <table:table-cell table:style-name="ce12"/>
          <table:table-cell table:style-name="ce4" table:formula="of:=IF([.AE28]=&quot;&quot;;&quot;&quot;;IF([.AE28]+1&lt;=DAY(IF([.AE$2]&lt;12;DATE([.$A$1];[.AE$2]+1;1);DATE([.$A$1]+1;1;1))-1);[.AE28]+1;&quot;&quot;))" office:value-type="float" office:value="27">
            <text:p>27</text:p>
          </table:table-cell>
          <table:table-cell table:style-name="ce9" table:formula="of:=IF([.AE29]=&quot;&quot;;&quot;&quot;;WEEKDAY(DATE([.$A$1];[.AE$2];[.AE29])))" office:value-type="date" office:date-value="1900-01-05">
            <text:p>ven</text:p>
          </table:table-cell>
          <table:table-cell table:style-name="ce12"/>
          <table:table-cell table:style-name="ce4" table:formula="of:=IF([.AH28]=&quot;&quot;;&quot;&quot;;IF([.AH28]+1&lt;=DAY(IF([.AH$2]&lt;12;DATE([.$A$1];[.AH$2]+1;1);DATE([.$A$1]+1;1;1))-1);[.AH28]+1;&quot;&quot;))" office:value-type="float" office:value="27">
            <text:p>27</text:p>
          </table:table-cell>
          <table:table-cell table:style-name="ce9" table:formula="of:=IF([.AH29]=&quot;&quot;;&quot;&quot;;WEEKDAY(DATE([.$A$1];[.AH$2];[.AH29])))" office:value-type="date" office:date-value="1899-12-31">
            <text:p>dom</text:p>
          </table:table-cell>
          <table:table-cell table:number-columns-repeated="989"/>
        </table:table-row>
        <table:table-row table:style-name="ro3">
          <table:table-cell table:style-name="ce4" table:formula="of:=IF([.A29]=&quot;&quot;;&quot;&quot;;IF([.A29]+1&lt;=DAY(IF([.A$2]&lt;12;DATE([.$A$1];[.A$2]+1;1);DATE([.$A$1]+1;1;1))-1);[.A29]+1;&quot;&quot;))" office:value-type="float" office:value="28">
            <text:p>28</text:p>
          </table:table-cell>
          <table:table-cell table:style-name="ce9" table:formula="of:=IF([.A30]=&quot;&quot;;&quot;&quot;;WEEKDAY(DATE([.$A$1];[.A$2];[.A30])))" office:value-type="date" office:date-value="1900-01-03">
            <text:p>mer</text:p>
          </table:table-cell>
          <table:table-cell table:style-name="ce12"/>
          <table:table-cell table:style-name="ce4" table:formula="of:=IF([.D29]=&quot;&quot;;&quot;&quot;;IF([.D29]+1&lt;=DAY(IF([.D$2]&lt;12;DATE([.$A$1];[.D$2]+1;1);DATE([.$A$1]+1;1;1))-1);[.D29]+1;&quot;&quot;))" office:value-type="float" office:value="28">
            <text:p>28</text:p>
          </table:table-cell>
          <table:table-cell table:style-name="ce9" table:formula="of:=IF([.D30]=&quot;&quot;;&quot;&quot;;WEEKDAY(DATE([.$A$1];[.D$2];[.D30])))" office:value-type="date" office:date-value="1900-01-06">
            <text:p>sab</text:p>
          </table:table-cell>
          <table:table-cell table:style-name="ce12"/>
          <table:table-cell table:style-name="ce4" table:formula="of:=IF([.G29]=&quot;&quot;;&quot;&quot;;IF([.G29]+1&lt;=DAY(IF([.G$2]&lt;12;DATE([.$A$1];[.G$2]+1;1);DATE([.$A$1]+1;1;1))-1);[.G29]+1;&quot;&quot;))" office:value-type="float" office:value="28">
            <text:p>28</text:p>
          </table:table-cell>
          <table:table-cell table:style-name="ce9" table:formula="of:=IF([.G30]=&quot;&quot;;&quot;&quot;;WEEKDAY(DATE([.$A$1];[.G$2];[.G30])))" office:value-type="date" office:date-value="1900-01-06">
            <text:p>sab</text:p>
          </table:table-cell>
          <table:table-cell table:style-name="ce12"/>
          <table:table-cell table:style-name="ce4" table:formula="of:=IF([.J29]=&quot;&quot;;&quot;&quot;;IF([.J29]+1&lt;=DAY(IF([.J$2]&lt;12;DATE([.$A$1];[.J$2]+1;1);DATE([.$A$1]+1;1;1))-1);[.J29]+1;&quot;&quot;))" office:value-type="float" office:value="28">
            <text:p>28</text:p>
          </table:table-cell>
          <table:table-cell table:style-name="ce9" table:formula="of:=IF([.J30]=&quot;&quot;;&quot;&quot;;WEEKDAY(DATE([.$A$1];[.J$2];[.J30])))" office:value-type="date" office:date-value="1900-01-02">
            <text:p>mar</text:p>
          </table:table-cell>
          <table:table-cell table:style-name="ce12"/>
          <table:table-cell table:style-name="ce4" table:formula="of:=IF([.M29]=&quot;&quot;;&quot;&quot;;IF([.M29]+1&lt;=DAY(IF([.M$2]&lt;12;DATE([.$A$1];[.M$2]+1;1);DATE([.$A$1]+1;1;1))-1);[.M29]+1;&quot;&quot;))" office:value-type="float" office:value="28">
            <text:p>28</text:p>
          </table:table-cell>
          <table:table-cell table:style-name="ce9" table:formula="of:=IF([.M30]=&quot;&quot;;&quot;&quot;;WEEKDAY(DATE([.$A$1];[.M$2];[.M30])))" office:value-type="date" office:date-value="1900-01-04">
            <text:p>gio</text:p>
          </table:table-cell>
          <table:table-cell table:style-name="ce12"/>
          <table:table-cell table:style-name="ce4" table:formula="of:=IF([.P29]=&quot;&quot;;&quot;&quot;;IF([.P29]+1&lt;=DAY(IF([.P$2]&lt;12;DATE([.$A$1];[.P$2]+1;1);DATE([.$A$1]+1;1;1))-1);[.P29]+1;&quot;&quot;))" office:value-type="float" office:value="28">
            <text:p>28</text:p>
          </table:table-cell>
          <table:table-cell table:style-name="ce9" table:formula="of:=IF([.P30]=&quot;&quot;;&quot;&quot;;WEEKDAY(DATE([.$A$1];[.P$2];[.P30])))" office:value-type="date" office:date-value="1899-12-31">
            <text:p>dom</text:p>
          </table:table-cell>
          <table:table-cell table:style-name="ce12"/>
          <table:table-cell table:style-name="ce4" table:formula="of:=IF([.S29]=&quot;&quot;;&quot;&quot;;IF([.S29]+1&lt;=DAY(IF([.S$2]&lt;12;DATE([.$A$1];[.S$2]+1;1);DATE([.$A$1]+1;1;1))-1);[.S29]+1;&quot;&quot;))" office:value-type="float" office:value="28">
            <text:p>28</text:p>
          </table:table-cell>
          <table:table-cell table:style-name="ce9" table:formula="of:=IF([.S30]=&quot;&quot;;&quot;&quot;;WEEKDAY(DATE([.$A$1];[.S$2];[.S30])))" office:value-type="date" office:date-value="1900-01-02">
            <text:p>mar</text:p>
          </table:table-cell>
          <table:table-cell table:style-name="ce12"/>
          <table:table-cell table:style-name="ce4" table:formula="of:=IF([.V29]=&quot;&quot;;&quot;&quot;;IF([.V29]+1&lt;=DAY(IF([.V$2]&lt;12;DATE([.$A$1];[.V$2]+1;1);DATE([.$A$1]+1;1;1))-1);[.V29]+1;&quot;&quot;))" office:value-type="float" office:value="28">
            <text:p>28</text:p>
          </table:table-cell>
          <table:table-cell table:style-name="ce9" table:formula="of:=IF([.V30]=&quot;&quot;;&quot;&quot;;WEEKDAY(DATE([.$A$1];[.V$2];[.V30])))" office:value-type="date" office:date-value="1900-01-05">
            <text:p>ven</text:p>
          </table:table-cell>
          <table:table-cell table:style-name="ce12"/>
          <table:table-cell table:style-name="ce4" table:formula="of:=IF([.Y29]=&quot;&quot;;&quot;&quot;;IF([.Y29]+1&lt;=DAY(IF([.Y$2]&lt;12;DATE([.$A$1];[.Y$2]+1;1);DATE([.$A$1]+1;1;1))-1);[.Y29]+1;&quot;&quot;))" office:value-type="float" office:value="28">
            <text:p>28</text:p>
          </table:table-cell>
          <table:table-cell table:style-name="ce9" table:formula="of:=IF([.Y30]=&quot;&quot;;&quot;&quot;;WEEKDAY(DATE([.$A$1];[.Y$2];[.Y30])))" office:value-type="date" office:date-value="1900-01-01">
            <text:p>lun</text:p>
          </table:table-cell>
          <table:table-cell table:style-name="ce12"/>
          <table:table-cell table:style-name="ce4" table:formula="of:=IF([.AB29]=&quot;&quot;;&quot;&quot;;IF([.AB29]+1&lt;=DAY(IF([.AB$2]&lt;12;DATE([.$A$1];[.AB$2]+1;1);DATE([.$A$1]+1;1;1))-1);[.AB29]+1;&quot;&quot;))" office:value-type="float" office:value="28">
            <text:p>28</text:p>
          </table:table-cell>
          <table:table-cell table:style-name="ce9" table:formula="of:=IF([.AB30]=&quot;&quot;;&quot;&quot;;WEEKDAY(DATE([.$A$1];[.AB$2];[.AB30])))" office:value-type="date" office:date-value="1900-01-03">
            <text:p>mer</text:p>
          </table:table-cell>
          <table:table-cell table:style-name="ce12"/>
          <table:table-cell table:style-name="ce4" table:formula="of:=IF([.AE29]=&quot;&quot;;&quot;&quot;;IF([.AE29]+1&lt;=DAY(IF([.AE$2]&lt;12;DATE([.$A$1];[.AE$2]+1;1);DATE([.$A$1]+1;1;1))-1);[.AE29]+1;&quot;&quot;))" office:value-type="float" office:value="28">
            <text:p>28</text:p>
          </table:table-cell>
          <table:table-cell table:style-name="ce9" table:formula="of:=IF([.AE30]=&quot;&quot;;&quot;&quot;;WEEKDAY(DATE([.$A$1];[.AE$2];[.AE30])))" office:value-type="date" office:date-value="1900-01-06">
            <text:p>sab</text:p>
          </table:table-cell>
          <table:table-cell table:style-name="ce12"/>
          <table:table-cell table:style-name="ce4" table:formula="of:=IF([.AH29]=&quot;&quot;;&quot;&quot;;IF([.AH29]+1&lt;=DAY(IF([.AH$2]&lt;12;DATE([.$A$1];[.AH$2]+1;1);DATE([.$A$1]+1;1;1))-1);[.AH29]+1;&quot;&quot;))" office:value-type="float" office:value="28">
            <text:p>28</text:p>
          </table:table-cell>
          <table:table-cell table:style-name="ce9" table:formula="of:=IF([.AH30]=&quot;&quot;;&quot;&quot;;WEEKDAY(DATE([.$A$1];[.AH$2];[.AH30])))" office:value-type="date" office:date-value="1900-01-01">
            <text:p>lun</text:p>
          </table:table-cell>
          <table:table-cell table:number-columns-repeated="989"/>
        </table:table-row>
        <table:table-row table:style-name="ro3">
          <table:table-cell table:style-name="ce4" table:formula="of:=IF([.A30]=&quot;&quot;;&quot;&quot;;IF([.A30]+1&lt;=DAY(IF([.A$2]&lt;12;DATE([.$A$1];[.A$2]+1;1);DATE([.$A$1]+1;1;1))-1);[.A30]+1;&quot;&quot;))" office:value-type="float" office:value="29">
            <text:p>29</text:p>
          </table:table-cell>
          <table:table-cell table:style-name="ce9" table:formula="of:=IF([.A31]=&quot;&quot;;&quot;&quot;;WEEKDAY(DATE([.$A$1];[.A$2];[.A31])))" office:value-type="date" office:date-value="1900-01-04">
            <text:p>gio</text:p>
          </table:table-cell>
          <table:table-cell table:style-name="ce12"/>
          <table:table-cell table:style-name="ce4" table:formula="of:=IF([.D30]=&quot;&quot;;&quot;&quot;;IF([.D30]+1&lt;=DAY(IF([.D$2]&lt;12;DATE([.$A$1];[.D$2]+1;1);DATE([.$A$1]+1;1;1))-1);[.D30]+1;&quot;&quot;))">
            <text:p/>
          </table:table-cell>
          <table:table-cell table:style-name="ce9" table:formula="of:=IF([.D31]=&quot;&quot;;&quot;&quot;;WEEKDAY(DATE([.$A$1];[.D$2];[.D31])))">
            <text:p/>
          </table:table-cell>
          <table:table-cell table:style-name="ce12"/>
          <table:table-cell table:style-name="ce4" table:formula="of:=IF([.G30]=&quot;&quot;;&quot;&quot;;IF([.G30]+1&lt;=DAY(IF([.G$2]&lt;12;DATE([.$A$1];[.G$2]+1;1);DATE([.$A$1]+1;1;1))-1);[.G30]+1;&quot;&quot;))" office:value-type="float" office:value="29">
            <text:p>29</text:p>
          </table:table-cell>
          <table:table-cell table:style-name="ce9" table:formula="of:=IF([.G31]=&quot;&quot;;&quot;&quot;;WEEKDAY(DATE([.$A$1];[.G$2];[.G31])))" office:value-type="date" office:date-value="1899-12-31">
            <text:p>dom</text:p>
          </table:table-cell>
          <table:table-cell table:style-name="ce12"/>
          <table:table-cell table:style-name="ce4" table:formula="of:=IF([.J30]=&quot;&quot;;&quot;&quot;;IF([.J30]+1&lt;=DAY(IF([.J$2]&lt;12;DATE([.$A$1];[.J$2]+1;1);DATE([.$A$1]+1;1;1))-1);[.J30]+1;&quot;&quot;))" office:value-type="float" office:value="29">
            <text:p>29</text:p>
          </table:table-cell>
          <table:table-cell table:style-name="ce9" table:formula="of:=IF([.J31]=&quot;&quot;;&quot;&quot;;WEEKDAY(DATE([.$A$1];[.J$2];[.J31])))" office:value-type="date" office:date-value="1900-01-03">
            <text:p>mer</text:p>
          </table:table-cell>
          <table:table-cell table:style-name="ce12"/>
          <table:table-cell table:style-name="ce4" table:formula="of:=IF([.M30]=&quot;&quot;;&quot;&quot;;IF([.M30]+1&lt;=DAY(IF([.M$2]&lt;12;DATE([.$A$1];[.M$2]+1;1);DATE([.$A$1]+1;1;1))-1);[.M30]+1;&quot;&quot;))" office:value-type="float" office:value="29">
            <text:p>29</text:p>
          </table:table-cell>
          <table:table-cell table:style-name="ce9" table:formula="of:=IF([.M31]=&quot;&quot;;&quot;&quot;;WEEKDAY(DATE([.$A$1];[.M$2];[.M31])))" office:value-type="date" office:date-value="1900-01-05">
            <text:p>ven</text:p>
          </table:table-cell>
          <table:table-cell table:style-name="ce12"/>
          <table:table-cell table:style-name="ce4" table:formula="of:=IF([.P30]=&quot;&quot;;&quot;&quot;;IF([.P30]+1&lt;=DAY(IF([.P$2]&lt;12;DATE([.$A$1];[.P$2]+1;1);DATE([.$A$1]+1;1;1))-1);[.P30]+1;&quot;&quot;))" office:value-type="float" office:value="29">
            <text:p>29</text:p>
          </table:table-cell>
          <table:table-cell table:style-name="ce9" table:formula="of:=IF([.P31]=&quot;&quot;;&quot;&quot;;WEEKDAY(DATE([.$A$1];[.P$2];[.P31])))" office:value-type="date" office:date-value="1900-01-01">
            <text:p>lun</text:p>
          </table:table-cell>
          <table:table-cell table:style-name="ce12"/>
          <table:table-cell table:style-name="ce4" table:formula="of:=IF([.S30]=&quot;&quot;;&quot;&quot;;IF([.S30]+1&lt;=DAY(IF([.S$2]&lt;12;DATE([.$A$1];[.S$2]+1;1);DATE([.$A$1]+1;1;1))-1);[.S30]+1;&quot;&quot;))" office:value-type="float" office:value="29">
            <text:p>29</text:p>
          </table:table-cell>
          <table:table-cell table:style-name="ce9" table:formula="of:=IF([.S31]=&quot;&quot;;&quot;&quot;;WEEKDAY(DATE([.$A$1];[.S$2];[.S31])))" office:value-type="date" office:date-value="1900-01-03">
            <text:p>mer</text:p>
          </table:table-cell>
          <table:table-cell table:style-name="ce12"/>
          <table:table-cell table:style-name="ce4" table:formula="of:=IF([.V30]=&quot;&quot;;&quot;&quot;;IF([.V30]+1&lt;=DAY(IF([.V$2]&lt;12;DATE([.$A$1];[.V$2]+1;1);DATE([.$A$1]+1;1;1))-1);[.V30]+1;&quot;&quot;))" office:value-type="float" office:value="29">
            <text:p>29</text:p>
          </table:table-cell>
          <table:table-cell table:style-name="ce9" table:formula="of:=IF([.V31]=&quot;&quot;;&quot;&quot;;WEEKDAY(DATE([.$A$1];[.V$2];[.V31])))" office:value-type="date" office:date-value="1900-01-06">
            <text:p>sab</text:p>
          </table:table-cell>
          <table:table-cell table:style-name="ce12"/>
          <table:table-cell table:style-name="ce4" table:formula="of:=IF([.Y30]=&quot;&quot;;&quot;&quot;;IF([.Y30]+1&lt;=DAY(IF([.Y$2]&lt;12;DATE([.$A$1];[.Y$2]+1;1);DATE([.$A$1]+1;1;1))-1);[.Y30]+1;&quot;&quot;))" office:value-type="float" office:value="29">
            <text:p>29</text:p>
          </table:table-cell>
          <table:table-cell table:style-name="ce9" table:formula="of:=IF([.Y31]=&quot;&quot;;&quot;&quot;;WEEKDAY(DATE([.$A$1];[.Y$2];[.Y31])))" office:value-type="date" office:date-value="1900-01-02">
            <text:p>mar</text:p>
          </table:table-cell>
          <table:table-cell table:style-name="ce12"/>
          <table:table-cell table:style-name="ce4" table:formula="of:=IF([.AB30]=&quot;&quot;;&quot;&quot;;IF([.AB30]+1&lt;=DAY(IF([.AB$2]&lt;12;DATE([.$A$1];[.AB$2]+1;1);DATE([.$A$1]+1;1;1))-1);[.AB30]+1;&quot;&quot;))" office:value-type="float" office:value="29">
            <text:p>29</text:p>
          </table:table-cell>
          <table:table-cell table:style-name="ce9" table:formula="of:=IF([.AB31]=&quot;&quot;;&quot;&quot;;WEEKDAY(DATE([.$A$1];[.AB$2];[.AB31])))" office:value-type="date" office:date-value="1900-01-04">
            <text:p>gio</text:p>
          </table:table-cell>
          <table:table-cell table:style-name="ce12"/>
          <table:table-cell table:style-name="ce4" table:formula="of:=IF([.AE30]=&quot;&quot;;&quot;&quot;;IF([.AE30]+1&lt;=DAY(IF([.AE$2]&lt;12;DATE([.$A$1];[.AE$2]+1;1);DATE([.$A$1]+1;1;1))-1);[.AE30]+1;&quot;&quot;))" office:value-type="float" office:value="29">
            <text:p>29</text:p>
          </table:table-cell>
          <table:table-cell table:style-name="ce9" table:formula="of:=IF([.AE31]=&quot;&quot;;&quot;&quot;;WEEKDAY(DATE([.$A$1];[.AE$2];[.AE31])))" office:value-type="date" office:date-value="1899-12-31">
            <text:p>dom</text:p>
          </table:table-cell>
          <table:table-cell table:style-name="ce12"/>
          <table:table-cell table:style-name="ce4" table:formula="of:=IF([.AH30]=&quot;&quot;;&quot;&quot;;IF([.AH30]+1&lt;=DAY(IF([.AH$2]&lt;12;DATE([.$A$1];[.AH$2]+1;1);DATE([.$A$1]+1;1;1))-1);[.AH30]+1;&quot;&quot;))" office:value-type="float" office:value="29">
            <text:p>29</text:p>
          </table:table-cell>
          <table:table-cell table:style-name="ce9" table:formula="of:=IF([.AH31]=&quot;&quot;;&quot;&quot;;WEEKDAY(DATE([.$A$1];[.AH$2];[.AH31])))" office:value-type="date" office:date-value="1900-01-02">
            <text:p>mar</text:p>
          </table:table-cell>
          <table:table-cell table:number-columns-repeated="989"/>
        </table:table-row>
        <table:table-row table:style-name="ro3">
          <table:table-cell table:style-name="ce4" table:formula="of:=IF([.A31]=&quot;&quot;;&quot;&quot;;IF([.A31]+1&lt;=DAY(IF([.A$2]&lt;12;DATE([.$A$1];[.A$2]+1;1);DATE([.$A$1]+1;1;1))-1);[.A31]+1;&quot;&quot;))" office:value-type="float" office:value="30">
            <text:p>30</text:p>
          </table:table-cell>
          <table:table-cell table:style-name="ce9" table:formula="of:=IF([.A32]=&quot;&quot;;&quot;&quot;;WEEKDAY(DATE([.$A$1];[.A$2];[.A32])))" office:value-type="date" office:date-value="1900-01-05">
            <text:p>ven</text:p>
          </table:table-cell>
          <table:table-cell table:style-name="ce12"/>
          <table:table-cell table:style-name="ce4" table:formula="of:=IF([.D31]=&quot;&quot;;&quot;&quot;;IF([.D31]+1&lt;=DAY(IF([.D$2]&lt;12;DATE([.$A$1];[.D$2]+1;1);DATE([.$A$1]+1;1;1))-1);[.D31]+1;&quot;&quot;))">
            <text:p/>
          </table:table-cell>
          <table:table-cell table:style-name="ce9" table:formula="of:=IF([.D32]=&quot;&quot;;&quot;&quot;;WEEKDAY(DATE([.$A$1];[.D$2];[.D32])))">
            <text:p/>
          </table:table-cell>
          <table:table-cell table:style-name="ce12"/>
          <table:table-cell table:style-name="ce4" table:formula="of:=IF([.G31]=&quot;&quot;;&quot;&quot;;IF([.G31]+1&lt;=DAY(IF([.G$2]&lt;12;DATE([.$A$1];[.G$2]+1;1);DATE([.$A$1]+1;1;1))-1);[.G31]+1;&quot;&quot;))" office:value-type="float" office:value="30">
            <text:p>30</text:p>
          </table:table-cell>
          <table:table-cell table:style-name="ce9" table:formula="of:=IF([.G32]=&quot;&quot;;&quot;&quot;;WEEKDAY(DATE([.$A$1];[.G$2];[.G32])))" office:value-type="date" office:date-value="1900-01-01">
            <text:p>lun</text:p>
          </table:table-cell>
          <table:table-cell table:style-name="ce12"/>
          <table:table-cell table:style-name="ce4" table:formula="of:=IF([.J31]=&quot;&quot;;&quot;&quot;;IF([.J31]+1&lt;=DAY(IF([.J$2]&lt;12;DATE([.$A$1];[.J$2]+1;1);DATE([.$A$1]+1;1;1))-1);[.J31]+1;&quot;&quot;))" office:value-type="float" office:value="30">
            <text:p>30</text:p>
          </table:table-cell>
          <table:table-cell table:style-name="ce9" table:formula="of:=IF([.J32]=&quot;&quot;;&quot;&quot;;WEEKDAY(DATE([.$A$1];[.J$2];[.J32])))" office:value-type="date" office:date-value="1900-01-04">
            <text:p>gio</text:p>
          </table:table-cell>
          <table:table-cell table:style-name="ce12"/>
          <table:table-cell table:style-name="ce4" table:formula="of:=IF([.M31]=&quot;&quot;;&quot;&quot;;IF([.M31]+1&lt;=DAY(IF([.M$2]&lt;12;DATE([.$A$1];[.M$2]+1;1);DATE([.$A$1]+1;1;1))-1);[.M31]+1;&quot;&quot;))" office:value-type="float" office:value="30">
            <text:p>30</text:p>
          </table:table-cell>
          <table:table-cell table:style-name="ce9" table:formula="of:=IF([.M32]=&quot;&quot;;&quot;&quot;;WEEKDAY(DATE([.$A$1];[.M$2];[.M32])))" office:value-type="date" office:date-value="1900-01-06">
            <text:p>sab</text:p>
          </table:table-cell>
          <table:table-cell table:style-name="ce12"/>
          <table:table-cell table:style-name="ce4" table:formula="of:=IF([.P31]=&quot;&quot;;&quot;&quot;;IF([.P31]+1&lt;=DAY(IF([.P$2]&lt;12;DATE([.$A$1];[.P$2]+1;1);DATE([.$A$1]+1;1;1))-1);[.P31]+1;&quot;&quot;))" office:value-type="float" office:value="30">
            <text:p>30</text:p>
          </table:table-cell>
          <table:table-cell table:style-name="ce9" table:formula="of:=IF([.P32]=&quot;&quot;;&quot;&quot;;WEEKDAY(DATE([.$A$1];[.P$2];[.P32])))" office:value-type="date" office:date-value="1900-01-02">
            <text:p>mar</text:p>
          </table:table-cell>
          <table:table-cell table:style-name="ce12"/>
          <table:table-cell table:style-name="ce4" table:formula="of:=IF([.S31]=&quot;&quot;;&quot;&quot;;IF([.S31]+1&lt;=DAY(IF([.S$2]&lt;12;DATE([.$A$1];[.S$2]+1;1);DATE([.$A$1]+1;1;1))-1);[.S31]+1;&quot;&quot;))" office:value-type="float" office:value="30">
            <text:p>30</text:p>
          </table:table-cell>
          <table:table-cell table:style-name="ce9" table:formula="of:=IF([.S32]=&quot;&quot;;&quot;&quot;;WEEKDAY(DATE([.$A$1];[.S$2];[.S32])))" office:value-type="date" office:date-value="1900-01-04">
            <text:p>gio</text:p>
          </table:table-cell>
          <table:table-cell table:style-name="ce12"/>
          <table:table-cell table:style-name="ce4" table:formula="of:=IF([.V31]=&quot;&quot;;&quot;&quot;;IF([.V31]+1&lt;=DAY(IF([.V$2]&lt;12;DATE([.$A$1];[.V$2]+1;1);DATE([.$A$1]+1;1;1))-1);[.V31]+1;&quot;&quot;))" office:value-type="float" office:value="30">
            <text:p>30</text:p>
          </table:table-cell>
          <table:table-cell table:style-name="ce9" table:formula="of:=IF([.V32]=&quot;&quot;;&quot;&quot;;WEEKDAY(DATE([.$A$1];[.V$2];[.V32])))" office:value-type="date" office:date-value="1899-12-31">
            <text:p>dom</text:p>
          </table:table-cell>
          <table:table-cell table:style-name="ce12"/>
          <table:table-cell table:style-name="ce4" table:formula="of:=IF([.Y31]=&quot;&quot;;&quot;&quot;;IF([.Y31]+1&lt;=DAY(IF([.Y$2]&lt;12;DATE([.$A$1];[.Y$2]+1;1);DATE([.$A$1]+1;1;1))-1);[.Y31]+1;&quot;&quot;))" office:value-type="float" office:value="30">
            <text:p>30</text:p>
          </table:table-cell>
          <table:table-cell table:style-name="ce9" table:formula="of:=IF([.Y32]=&quot;&quot;;&quot;&quot;;WEEKDAY(DATE([.$A$1];[.Y$2];[.Y32])))" office:value-type="date" office:date-value="1900-01-03">
            <text:p>mer</text:p>
          </table:table-cell>
          <table:table-cell table:style-name="ce12"/>
          <table:table-cell table:style-name="ce4" table:formula="of:=IF([.AB31]=&quot;&quot;;&quot;&quot;;IF([.AB31]+1&lt;=DAY(IF([.AB$2]&lt;12;DATE([.$A$1];[.AB$2]+1;1);DATE([.$A$1]+1;1;1))-1);[.AB31]+1;&quot;&quot;))" office:value-type="float" office:value="30">
            <text:p>30</text:p>
          </table:table-cell>
          <table:table-cell table:style-name="ce9" table:formula="of:=IF([.AB32]=&quot;&quot;;&quot;&quot;;WEEKDAY(DATE([.$A$1];[.AB$2];[.AB32])))" office:value-type="date" office:date-value="1900-01-05">
            <text:p>ven</text:p>
          </table:table-cell>
          <table:table-cell table:style-name="ce12"/>
          <table:table-cell table:style-name="ce4" table:formula="of:=IF([.AE31]=&quot;&quot;;&quot;&quot;;IF([.AE31]+1&lt;=DAY(IF([.AE$2]&lt;12;DATE([.$A$1];[.AE$2]+1;1);DATE([.$A$1]+1;1;1))-1);[.AE31]+1;&quot;&quot;))" office:value-type="float" office:value="30">
            <text:p>30</text:p>
          </table:table-cell>
          <table:table-cell table:style-name="ce9" table:formula="of:=IF([.AE32]=&quot;&quot;;&quot;&quot;;WEEKDAY(DATE([.$A$1];[.AE$2];[.AE32])))" office:value-type="date" office:date-value="1900-01-01">
            <text:p>lun</text:p>
          </table:table-cell>
          <table:table-cell table:style-name="ce12"/>
          <table:table-cell table:style-name="ce4" table:formula="of:=IF([.AH31]=&quot;&quot;;&quot;&quot;;IF([.AH31]+1&lt;=DAY(IF([.AH$2]&lt;12;DATE([.$A$1];[.AH$2]+1;1);DATE([.$A$1]+1;1;1))-1);[.AH31]+1;&quot;&quot;))" office:value-type="float" office:value="30">
            <text:p>30</text:p>
          </table:table-cell>
          <table:table-cell table:style-name="ce9" table:formula="of:=IF([.AH32]=&quot;&quot;;&quot;&quot;;WEEKDAY(DATE([.$A$1];[.AH$2];[.AH32])))" office:value-type="date" office:date-value="1900-01-03">
            <text:p>mer</text:p>
          </table:table-cell>
          <table:table-cell table:number-columns-repeated="989"/>
        </table:table-row>
        <table:table-row table:style-name="ro3">
          <table:table-cell table:style-name="ce5" table:formula="of:=IF([.A32]=&quot;&quot;;&quot;&quot;;IF([.A32]+1&lt;=DAY(IF([.A$2]&lt;12;DATE([.$A$1];[.A$2]+1;1);DATE([.$A$1]+1;1;1))-1);[.A32]+1;&quot;&quot;))" office:value-type="float" office:value="31">
            <text:p>31</text:p>
          </table:table-cell>
          <table:table-cell table:style-name="ce10" table:formula="of:=IF([.A33]=&quot;&quot;;&quot;&quot;;WEEKDAY(DATE([.$A$1];[.A$2];[.A33])))" office:value-type="date" office:date-value="1900-01-06">
            <text:p>sab</text:p>
          </table:table-cell>
          <table:table-cell table:style-name="ce12"/>
          <table:table-cell table:style-name="ce5" table:formula="of:=IF([.D32]=&quot;&quot;;&quot;&quot;;IF([.D32]+1&lt;=DAY(IF([.D$2]&lt;12;DATE([.$A$1];[.D$2]+1;1);DATE([.$A$1]+1;1;1))-1);[.D32]+1;&quot;&quot;))">
            <text:p/>
          </table:table-cell>
          <table:table-cell table:style-name="ce10" table:formula="of:=IF([.D33]=&quot;&quot;;&quot;&quot;;WEEKDAY(DATE([.$A$1];[.D$2];[.D33])))">
            <text:p/>
          </table:table-cell>
          <table:table-cell table:style-name="ce12"/>
          <table:table-cell table:style-name="ce5" table:formula="of:=IF([.G32]=&quot;&quot;;&quot;&quot;;IF([.G32]+1&lt;=DAY(IF([.G$2]&lt;12;DATE([.$A$1];[.G$2]+1;1);DATE([.$A$1]+1;1;1))-1);[.G32]+1;&quot;&quot;))" office:value-type="float" office:value="31">
            <text:p>31</text:p>
          </table:table-cell>
          <table:table-cell table:style-name="ce10" table:formula="of:=IF([.G33]=&quot;&quot;;&quot;&quot;;WEEKDAY(DATE([.$A$1];[.G$2];[.G33])))" office:value-type="date" office:date-value="1900-01-02">
            <text:p>mar</text:p>
          </table:table-cell>
          <table:table-cell table:style-name="ce12"/>
          <table:table-cell table:style-name="ce5" table:formula="of:=IF([.J32]=&quot;&quot;;&quot;&quot;;IF([.J32]+1&lt;=DAY(IF([.J$2]&lt;12;DATE([.$A$1];[.J$2]+1;1);DATE([.$A$1]+1;1;1))-1);[.J32]+1;&quot;&quot;))">
            <text:p/>
          </table:table-cell>
          <table:table-cell table:style-name="ce10" table:formula="of:=IF([.J33]=&quot;&quot;;&quot;&quot;;WEEKDAY(DATE([.$A$1];[.J$2];[.J33])))">
            <text:p/>
          </table:table-cell>
          <table:table-cell table:style-name="ce12"/>
          <table:table-cell table:style-name="ce5" table:formula="of:=IF([.M32]=&quot;&quot;;&quot;&quot;;IF([.M32]+1&lt;=DAY(IF([.M$2]&lt;12;DATE([.$A$1];[.M$2]+1;1);DATE([.$A$1]+1;1;1))-1);[.M32]+1;&quot;&quot;))" office:value-type="float" office:value="31">
            <text:p>31</text:p>
          </table:table-cell>
          <table:table-cell table:style-name="ce10" table:formula="of:=IF([.M33]=&quot;&quot;;&quot;&quot;;WEEKDAY(DATE([.$A$1];[.M$2];[.M33])))" office:value-type="date" office:date-value="1899-12-31">
            <text:p>dom</text:p>
          </table:table-cell>
          <table:table-cell table:style-name="ce12"/>
          <table:table-cell table:style-name="ce5" table:formula="of:=IF([.P32]=&quot;&quot;;&quot;&quot;;IF([.P32]+1&lt;=DAY(IF([.P$2]&lt;12;DATE([.$A$1];[.P$2]+1;1);DATE([.$A$1]+1;1;1))-1);[.P32]+1;&quot;&quot;))">
            <text:p/>
          </table:table-cell>
          <table:table-cell table:style-name="ce10" table:formula="of:=IF([.P33]=&quot;&quot;;&quot;&quot;;WEEKDAY(DATE([.$A$1];[.P$2];[.P33])))">
            <text:p/>
          </table:table-cell>
          <table:table-cell table:style-name="ce12"/>
          <table:table-cell table:style-name="ce5" table:formula="of:=IF([.S32]=&quot;&quot;;&quot;&quot;;IF([.S32]+1&lt;=DAY(IF([.S$2]&lt;12;DATE([.$A$1];[.S$2]+1;1);DATE([.$A$1]+1;1;1))-1);[.S32]+1;&quot;&quot;))" office:value-type="float" office:value="31">
            <text:p>31</text:p>
          </table:table-cell>
          <table:table-cell table:style-name="ce10" table:formula="of:=IF([.S33]=&quot;&quot;;&quot;&quot;;WEEKDAY(DATE([.$A$1];[.S$2];[.S33])))" office:value-type="date" office:date-value="1900-01-05">
            <text:p>ven</text:p>
          </table:table-cell>
          <table:table-cell table:style-name="ce12"/>
          <table:table-cell table:style-name="ce5" table:formula="of:=IF([.V32]=&quot;&quot;;&quot;&quot;;IF([.V32]+1&lt;=DAY(IF([.V$2]&lt;12;DATE([.$A$1];[.V$2]+1;1);DATE([.$A$1]+1;1;1))-1);[.V32]+1;&quot;&quot;))" office:value-type="float" office:value="31">
            <text:p>31</text:p>
          </table:table-cell>
          <table:table-cell table:style-name="ce10" table:formula="of:=IF([.V33]=&quot;&quot;;&quot;&quot;;WEEKDAY(DATE([.$A$1];[.V$2];[.V33])))" office:value-type="date" office:date-value="1900-01-01">
            <text:p>lun</text:p>
          </table:table-cell>
          <table:table-cell table:style-name="ce12"/>
          <table:table-cell table:style-name="ce5" table:formula="of:=IF([.Y32]=&quot;&quot;;&quot;&quot;;IF([.Y32]+1&lt;=DAY(IF([.Y$2]&lt;12;DATE([.$A$1];[.Y$2]+1;1);DATE([.$A$1]+1;1;1))-1);[.Y32]+1;&quot;&quot;))">
            <text:p/>
          </table:table-cell>
          <table:table-cell table:style-name="ce10" table:formula="of:=IF([.Y33]=&quot;&quot;;&quot;&quot;;WEEKDAY(DATE([.$A$1];[.Y$2];[.Y33])))">
            <text:p/>
          </table:table-cell>
          <table:table-cell table:style-name="ce12"/>
          <table:table-cell table:style-name="ce5" table:formula="of:=IF([.AB32]=&quot;&quot;;&quot;&quot;;IF([.AB32]+1&lt;=DAY(IF([.AB$2]&lt;12;DATE([.$A$1];[.AB$2]+1;1);DATE([.$A$1]+1;1;1))-1);[.AB32]+1;&quot;&quot;))" office:value-type="float" office:value="31">
            <text:p>31</text:p>
          </table:table-cell>
          <table:table-cell table:style-name="ce10" table:formula="of:=IF([.AB33]=&quot;&quot;;&quot;&quot;;WEEKDAY(DATE([.$A$1];[.AB$2];[.AB33])))" office:value-type="date" office:date-value="1900-01-06">
            <text:p>sab</text:p>
          </table:table-cell>
          <table:table-cell table:style-name="ce12"/>
          <table:table-cell table:style-name="ce5" table:formula="of:=IF([.AE32]=&quot;&quot;;&quot;&quot;;IF([.AE32]+1&lt;=DAY(IF([.AE$2]&lt;12;DATE([.$A$1];[.AE$2]+1;1);DATE([.$A$1]+1;1;1))-1);[.AE32]+1;&quot;&quot;))">
            <text:p/>
          </table:table-cell>
          <table:table-cell table:style-name="ce10" table:formula="of:=IF([.AE33]=&quot;&quot;;&quot;&quot;;WEEKDAY(DATE([.$A$1];[.AE$2];[.AE33])))">
            <text:p/>
          </table:table-cell>
          <table:table-cell table:style-name="ce12"/>
          <table:table-cell table:style-name="ce5" table:formula="of:=IF([.AH32]=&quot;&quot;;&quot;&quot;;IF([.AH32]+1&lt;=DAY(IF([.AH$2]&lt;12;DATE([.$A$1];[.AH$2]+1;1);DATE([.$A$1]+1;1;1))-1);[.AH32]+1;&quot;&quot;))" office:value-type="float" office:value="31">
            <text:p>31</text:p>
          </table:table-cell>
          <table:table-cell table:style-name="ce10" table:formula="of:=IF([.AH33]=&quot;&quot;;&quot;&quot;;WEEKDAY(DATE([.$A$1];[.AH$2];[.AH33])))" office:value-type="date" office:date-value="1900-01-04">
            <text:p>gio</text:p>
          </table:table-cell>
          <table:table-cell table:number-columns-repeated="989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Calendar.$A$1" table:cell-range-address="$#REF!.$A$1:.$Y$3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date-style style:name="N143">
      <number:day-of-week/>
    </number:date-style>
    <number:date-style style:name="N144">
      <number:month number:textual="true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7cm" fo:margin-bottom="1.905cm" fo:margin-left="1.27cm" fo:margin-right="1.27cm" style:first-page-number="continue" style:scale-to-X="1" style:scale-to-Y="1" style:table-centering="both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2">22/03/2009</text:date>, <text:time>14.20.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3-11-24T21:02:50</meta:creation-date>
    <dc:creator>Angelo Ciceri</dc:creator>
    <dc:date>2009-03-22T14:20:25.04</dc:date>
    <meta:print-date>2008-01-21T10:49:21</meta:print-date>
    <meta:generator>OpenOffice.org/3.0$Win32 OpenOffice.org_project/300m9$Build-9358</meta:generator>
    <meta:document-statistic meta:table-count="1" meta:cell-count="769" meta:object-count="0"/>
    <meta:user-defined meta:name="_TemplateID">TC100389571040</meta:user-defined>
  </office:meta>
</office:document-meta>
</file>